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text-underline-style="non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fo:color="#ff6600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II <text:s text:c="2"/><text:span text:style-name="T2"><text:s/>26.05.2020 r.</text:span></text:p>
      <text:p text:style-name="P4"/>
      <text:p text:style-name="P4">Temat: Przed sprawdzianem- wypracowania o charakterze twórczym.</text:p>
      <text:p text:style-name="P4"><text:s text:c="13"/>Przypomnienie i utrwalenie wiadomości.</text:p>
      <text:p text:style-name="Standard"/>
      <text:list xml:id="list1786032143370401414" text:style-name="L1">
        <text:list-item>
          <text:p text:style-name="P7"><text:span text:style-name="T1">Opowiadanie twórcze</text:span>- wypowiedź przedstawiająca wydarzenia, które rozwijają się <text:s text:c="20"/>w czasie i tworzą ciąg przyczynowo-skutkowy.</text:p>
          <text:p text:style-name="P6"><text:span text:style-name="T1">Na egzaminie ta forma będzie zawsze związana z treścią lektury obowiązkowej.</text:span></text:p>
          <text:p text:style-name="P2">Schemat opowiadania:</text:p>
          <text:p text:style-name="P3">- <text:span text:style-name="T1">wstęp</text:span>- zawiązanie akcji ( czas, miejsce , bohater);</text:p>
          <text:p text:style-name="P3"><text:s/>-<text:span text:style-name="T1"> rozwinięcie</text:span>- wprowadzenie zdarzeń;</text:p>
          <text:p text:style-name="P3">- <text:span text:style-name="T1">zakończenie</text:span>- krótkie podsumowanie opowiadania.</text:p>
          <text:p text:style-name="P2">Podpowiedź</text:p>
          <text:p text:style-name="P7">1. Przypomnij sobie treść utworu, uporządkuj wiedzę o postaci,którą będziesz opisywać ; miejscu i zdarzeniach rozgrywających się w utworze.</text:p>
          <text:p text:style-name="P7">2. Opracuj plan pracy; zaznacz punkt kulminacyjny.</text:p>
          <text:p text:style-name="P7">3. Wprowadź elementy opisu, charakterystyki, dialogu , monologu.</text:p>
          <text:p text:style-name="P7">4. Pamiętaj o konsekwentnym stosowaniu narracji( 1 os. lub 3os.).</text:p>
          <text:p text:style-name="P7">5. Pamiętaj o chronologicznym układzie zdarzeń.</text:p>
          <text:p text:style-name="P7">6. Posługuj się jednym czasem ( nie mieszaj czasu teraźniejszego z przyszłym).</text:p>
          <text:p text:style-name="P7">7. Stosuj dużo czasowników( dynamizują akcję).</text:p>
          <text:p text:style-name="P7">8. Buduj krótkie zdania.</text:p>
          <text:p text:style-name="P7">9. Wprowadzaj wyrazy <text:s/>typu np.: wtem, nagle, raptem... .</text:p>
          <text:p text:style-name="P7">10. Dialogi zapisuj od myślnika i nowego akapitu( nowej linii).</text:p>
          <text:p text:style-name="P7">11. W zakończeniu przedstaw własną refleksję, oceń wydarzenia.</text:p>
        </text:list-item>
        <text:list-item>
          <text:p text:style-name="P7"><text:span text:style-name="T1">Współczesna wersja mitu, baśni, legendy lub przypowieści-</text:span> <text:s/>odmiana opowiadania twórczego, która przedstawia przygody przeniesionych w czasie bohaterów znanych z baśni, legend, mitów, przypowieści. Uwzględnia cechy charakterystyczne gatunku, do którego się odnosi.</text:p>
          <text:p text:style-name="P5">Schemat <text:s/>budowy wypowiedzi:</text:p>
          <text:p text:style-name="P7"><text:span text:style-name="T2">- wstęp- </text:span>określenie czasu i miejsca akcji( czasy współczesne), przedstawienie bohaterów znanych z baśni, legend, mitów, przypowieści; przedstawienie okoliczności zdarzeń.</text:p>
          <text:p text:style-name="P7"><text:span text:style-name="T2">- rozwinięcie</text:span>- przedstawienie zdarzeń <text:s/>w kolejności chronologicznej ( odwołanie się do zdarzeń z baśni,legendy, mitu, przypowieści).</text:p>
          <text:p text:style-name="P7"><text:span text:style-name="T2">- zakończenie</text:span>- krótkie i wyraźne podsumowanie.</text:p>
          <text:p text:style-name="P5">Cechy charakterystyczne <text:s/>tej formy wypowiedzi:</text:p>
          <text:p text:style-name="P7">a/ współczesna wersja mitu powinna- ukazywać <text:s/>ludzi, bogów lub herosów, którzy uczestniczyli w przygodach; mieć ponadczasowy, uniwersalny charakter.</text:p>
          <text:p text:style-name="P7">B/ współczesna wersja przypowieści powinna: przedstawiać historię, która ma sens alegoryczny lub symboliczny; zawierać dydaktyczny charakter.</text:p>
          <text:p text:style-name="P7">C/ współczesna wersja legendy powinna: ukazywać bohatera( historycznego lub fantastycznego) , który swoim działaniem wpłynął na innych ludzi; zawierać opisy miejsca, którego dotyczy opowiadana historia.</text:p>
          <text:p text:style-name="P7">D/ współczesna wersja baśni powinna: zawierać elementy fantastyczne( magiczne przedmioty, cudowne miejsca); pokazywać walkę dobra ze złem; zawierać przesłanie.</text:p>
          <text:p text:style-name="P5">Podpowiedź:</text:p>
          <text:p text:style-name="P7"><text:span text:style-name="T3">1.</text:span><text:span text:style-name="T2"> </text:span><text:s/>Przypomnij sobie treść utworu oraz cechy gatunkowe.</text:p>
          <text:p text:style-name="P7">2. Wykorzystaj treść utworów w sposób twórczy- wymyśl nową historię i przenieś ją <text:s text:c="20"/>w czasy współczesne . <text:span text:style-name="T2">Pamiętaj! </text:span>Opowiadanie musi nawiązywać do treści podstawowego utworu( cechy bohaterów, najważniejsze wydarzenia).</text:p>
          <text:p text:style-name="P7">Pozostałe punkty jak wyżej ( od 4-10). </text:p>
          <text:p text:style-name="P7">11. Zadbaj o zakończenie- <text:s/>np.:sformułuj puentę.</text:p>
          <text:p text:style-name="P1"><text:soft-page-break/></text:p>
        </text:list-item>
        <text:list-item>
          <text:p text:style-name="P7">Ćwiczenia stylistyczne.</text:p>
          <text:p text:style-name="P7"/>
          <text:p text:style-name="P7">Zastanów się i wybierz jedno <text:s/>z poniższych poleceń. Wykonaj zadanie korzystając <text:s text:c="25"/>z powyższych informacji. Twoja praca powinna zawierać 200 słów. Gotowe zadanie prześlij w środę.</text:p>
          <text:p text:style-name="P7"/>
          <text:p text:style-name="P7">1. Wehikuł czasu przeniósł Kopciuszka w XXI wiek. Napisz współczesną wersję baśni o tej postaci. </text:p>
          <text:p text:style-name="P7">2. Napisz opowiadanie o spotkaniu Świtezianki z bohaterką innego utworu literackiego, <text:s text:c="14"/>w czasie którego nimfa z ballady A. Mickiewicza przedstawi najtrudniejszą decyzję <text:s text:c="20"/>w swoim życiu. W zadaniu wykaż, że dobrze znasz obie postaci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5T18:01:42.67</meta:creation-date>
    <meta:document-statistic meta:table-count="0" meta:image-count="0" meta:object-count="0" meta:page-count="2" meta:paragraph-count="40" meta:word-count="449" meta:character-count="3545"/>
    <dc:date>2020-05-25T19:03:03.82</dc:date>
    <meta:editing-duration>PT13M44S</meta:editing-duration>
    <meta:editing-cycles>1</meta:editing-cycles>
    <meta:generator>OpenOffice/4.1.7$Win32 OpenOffice.org_project/417m1$Build-9800</meta:generator>
  </office:meta>
</office:document-meta>
</file>