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1">25.05.2020 r.</text:span></text:p>
      <text:p text:style-name="P2"/>
      <text:p text:style-name="P2">Temat: Przed sprawdzianem- wypracowania o charakterze twórczym.</text:p>
      <text:p text:style-name="Standard"/>
      <text:p text:style-name="Standard">Konsultacje w szkole.</text:p>
      <text:p text:style-name="Standard"/>
      <text:list xml:id="list8019651091550172850" text:style-name="L1">
        <text:list-item>
          <text:p text:style-name="P1">Przypomnienie i utrwalenie zdobytych wiadomości</text:p>
          <text:p text:style-name="P1">Krótkie formy użytkowe: jak napisać? , stałe elementy danej formy wypowiedzi, przydatne słownictwo;</text:p>
          <text:p text:style-name="P1">- ogłoszenie: </text:p>
          <text:p text:style-name="P1">- zaproszenie: </text:p>
          <text:p text:style-name="P1">- dedykacja;</text:p>
          <text:p text:style-name="P1">- życzenia.</text:p>
        </text:list-item>
        <text:list-item>
          <text:p text:style-name="P1">Ćwiczenia stylistyczne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17:14.22</meta:creation-date>
    <meta:document-statistic meta:table-count="0" meta:image-count="0" meta:object-count="0" meta:page-count="1" meta:paragraph-count="10" meta:word-count="46" meta:character-count="345"/>
    <dc:date>2020-05-24T17:25:23.90</dc:date>
    <meta:editing-duration>PT8M11S</meta:editing-duration>
    <meta:editing-cycles>1</meta:editing-cycles>
    <meta:generator>OpenOffice/4.1.7$Win32 OpenOffice.org_project/417m1$Build-9800</meta:generator>
  </office:meta>
</office:document-meta>
</file>