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2"/><text:span text:style-name="T1">22.05.2020 r.</text:span></text:p>
      <text:p text:style-name="P2"/>
      <text:p text:style-name="P2">Temat: List motywacyjny cz.II.</text:p>
      <text:p text:style-name="Standard"/>
      <text:p text:style-name="Standard">Zeszyt ćwiczeń str.110-111( nie przesyłaj).</text:p>
      <text:list xml:id="list291986022309656384" text:style-name="L1">
        <text:list-item>
          <text:p text:style-name="P1">Jakie informacje powinien zawierać list motywacyjny? - utrwalenie wiadomości</text:p>
          <text:p text:style-name="P1">ćw.1 str.110</text:p>
        </text:list-item>
        <text:list-item>
          <text:p text:style-name="P1">Uzupełnij ćwiczenia 2, str.110 i 3, str.111.</text:p>
        </text:list-item>
        <text:list-item>
          <text:p text:style-name="P1">Wykonaj ćw. 5 str. 112. Prześlij do sprawdzenia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20:15:38.27</meta:creation-date>
    <meta:document-statistic meta:table-count="0" meta:image-count="0" meta:object-count="0" meta:page-count="1" meta:paragraph-count="7" meta:word-count="43" meta:character-count="293"/>
    <dc:date>2020-05-21T20:21:18.46</dc:date>
    <meta:editing-duration>PT5M41S</meta:editing-duration>
    <meta:editing-cycles>1</meta:editing-cycles>
    <meta:generator>OpenOffice/4.1.7$Win32 OpenOffice.org_project/417m1$Build-9800</meta:generator>
  </office:meta>
</office:document-meta>
</file>