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I <text:s text:c="3"/><text:span text:style-name="T1">21.05.2020 r.</text:span></text:p>
      <text:p text:style-name="P2"/>
      <text:p text:style-name="P2">Temat: Jak napisać list motywacyjny?</text:p>
      <text:p text:style-name="Standard"/>
      <text:list xml:id="list4494000712502763261" text:style-name="L1">
        <text:list-item>
          <text:p text:style-name="P1">Notatkę zapisz w zeszycie.</text:p>
        </text:list-item>
        <text:list-item>
          <text:p text:style-name="P1">Przypomnienie wiadomości- list prywatny, list oficjalny, adresat, nadawca.</text:p>
        </text:list-item>
        <text:list-item>
          <text:p text:style-name="P1">Wprowadzenie informacji na temat listu motywacyjnego- podręcznik, str.280</text:p>
          <text:p text:style-name="P1">- budowa listu motywacyjnego</text:p>
          <text:p text:style-name="P1">- przydatne słownictwo.</text:p>
        </text:list-item>
        <text:list-item>
          <text:p text:style-name="P1">Analiza przykładowego listu motywacyjnego- podręcznik, str.281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18:13:05.28</meta:creation-date>
    <meta:document-statistic meta:table-count="0" meta:image-count="0" meta:object-count="0" meta:page-count="1" meta:paragraph-count="8" meta:word-count="47" meta:character-count="366"/>
    <dc:date>2020-05-20T18:18:21.52</dc:date>
    <meta:editing-duration>PT5M18S</meta:editing-duration>
    <meta:editing-cycles>1</meta:editing-cycles>
    <meta:generator>OpenOffice/4.1.7$Win32 OpenOffice.org_project/417m1$Build-9800</meta:generator>
  </office:meta>
</office:document-meta>
</file>