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question-content" style:list-style-name="L1">
      <style:paragraph-properties fo:margin-top="0cm" fo:margin-bottom="0cm" fo:line-height="115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margin-top="0cm" fo:margin-bottom="0cm" fo:text-align="justify" style:justify-single-word="false"/>
    </style:style>
    <style:style style:name="P5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list-style-name="L1">
      <style:paragraph-properties fo:margin-top="0cm" fo:margin-bottom="0cm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2"/><text:span text:style-name="T3"><text:s text:c="4"/>19.05.2020 r.</text:span></text:p>
      <text:p text:style-name="P2"/>
      <text:p text:style-name="P2">Temat: <text:s/>Czy można zachwycić się codziennością?</text:p>
      <text:p text:style-name="P2"><text:s text:c="14"/>Opis przedmiotu- ćwiczenia stylistyczne.</text:p>
      <text:p text:style-name="Standard"/>
      <text:list xml:id="list9205652456954716899" text:style-name="L1">
        <text:list-item>
          <text:p text:style-name="P3">Przeczytaj wiersz podręcznik, str.270.</text:p>
        </text:list-item>
        <text:list-item>
          <text:p text:style-name="P3">Wykonaj <text:s/>ćwiczenia pod tekstem ( ustnie).</text:p>
        </text:list-item>
        <text:list-item>
          <text:p text:style-name="P1">Studium przedmiotu</text:p>
          <text:p text:style-name="P6"><text:span text:style-name="T1">Odpowiedz na pytania dotyczące wiersza Mirona Białoszewskiego </text:span><text:span text:style-name="T2"><text:s text:c="24"/></text:span><text:span text:style-name="T1"><text:s text:c="12"/>Zapis w zeszycie.</text:span></text:p>
          <text:p text:style-name="P5"/>
          <text:p text:style-name="P5">• Co jest tematem wiersza?</text:p>
          <text:p text:style-name="P5">• Jaki smak i zapach ma przedmiot opisany w tekście?</text:p>
          <text:p text:style-name="P5">• Do czego został porównany przedmiot z utworu?</text:p>
          <text:p text:style-name="P5">• Co Cię najbardziej zaskoczyło wierszu?</text:p>
          <text:p text:style-name="P4"><text:span text:style-name="T1">• Jaką poetycką nazwę można by nadać przedmiotowi z te</text:span><text:bookmark text:name="Bookmark"/><text:span text:style-name="T1">kstu?</text:span></text:p>
          <text:p text:style-name="P4"><text:span text:style-name="T1"/></text:p>
        </text:list-item>
        <text:list-item>
          <text:p text:style-name="P4"><text:span text:style-name="T1">Opis przedmiotu</text:span></text:p>
          <text:p text:style-name="P4"><text:span text:style-name="T1">ćw. 5 str.271( prześlij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estion-conte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7:55:02.02</meta:creation-date>
    <meta:document-statistic meta:table-count="0" meta:image-count="0" meta:object-count="0" meta:page-count="1" meta:paragraph-count="14" meta:word-count="90" meta:character-count="630"/>
    <dc:date>2020-05-18T18:09:20.39</dc:date>
    <meta:editing-duration>PT14M20S</meta:editing-duration>
    <meta:editing-cycles>1</meta:editing-cycles>
    <meta:generator>OpenOffice/4.1.7$Win32 OpenOffice.org_project/417m1$Build-9800</meta:generator>
  </office:meta>
</office:document-meta>
</file>