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OpenSymbol1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 style:list-style-name="L1"/>
    <style:style style:name="P3" style:family="paragraph" style:parent-style-name="Standard" style:list-style-name="L1">
      <style:text-properties fo:font-weight="bold" style:font-weight-asian="bold" style:font-weight-complex="bold"/>
    </style:style>
    <style:style style:name="P4" style:family="paragraph" style:parent-style-name="Standard" style:list-style-name="L2"/>
    <style:style style:name="P5" style:family="paragraph" style:parent-style-name="Standard" style:list-style-name="L2">
      <style:text-properties fo:font-style="normal" style:font-style-asian="normal" style:font-style-complex="normal"/>
    </style:style>
    <style:style style:name="P6" style:family="paragraph" style:parent-style-name="Standard" style:list-style-name="L3">
      <style:text-properties fo:font-style="normal" style:font-style-asian="normal" style:font-style-complex="normal"/>
    </style:style>
    <style:style style:name="P7" style:family="paragraph" style:parent-style-name="Standard" style:list-style-name="L4">
      <style:text-properties fo:font-style="normal" style:font-style-asian="normal" style:font-style-complex="normal"/>
    </style:style>
    <style:style style:name="P8" style:family="paragraph" style:parent-style-name="Standard" style:list-style-name="L2">
      <style:text-properties fo:font-style="italic" style:font-style-asian="italic" style:font-style-complex="italic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normal" style:font-style-asian="normal" style:font-style-complex="normal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fo:font-weight="bold" style:font-weight-asian="bold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Zadania <text:s text:c="2"/>dla klasy VIII <text:s text:c="4"/><text:span text:style-name="T4"><text:s text:c="2"/>09.06.2020 r.</text:span></text:p>
      <text:p text:style-name="P1"/>
      <text:p text:style-name="P1">Temat: Przed egzaminem- lektury obowiązkowe.</text:p>
      <text:p text:style-name="P1"><text:s text:c="13"/>Przed egzaminem- jak napisać wypracowanie?</text:p>
      <text:p text:style-name="Standard"/>
      <text:list xml:id="list51393757" text:style-name="L1">
        <text:list-header>
          <text:p text:style-name="P2">Na <text:s/>sprawdzianie ósmoklasisty musisz wykazać się znajomością lektur obowiązkowych.</text:p>
          <text:p text:style-name="P2">Problematyka utworów została omówiona <text:s/>na zajęciach, ale warto ją sobie przypomnieć.</text:p>
          <text:p text:style-name="P2"/>
        </text:list-header>
        <text:list-item>
          <text:p text:style-name="P3">Te utwory musisz koniecznie znać!</text:p>
        </text:list-item>
      </text:list>
      <text:list xml:id="list426595090" text:style-name="L2">
        <text:list-item>
          <text:p text:style-name="P4">Jan Kochanowski, wybór fraszek, pieśni i trenów, w tym tren I,V,VII i VIII.</text:p>
        </text:list-item>
        <text:list-item>
          <text:p text:style-name="P4">Ignacy Krasicki,<text:span text:style-name="T1"> Żona modna;</text:span></text:p>
        </text:list-item>
        <text:list-item>
          <text:p text:style-name="P4"><text:span text:style-name="T2">Adam Mickiewicz,</text:span><text:span text:style-name="T1"> Reduta Ordona, Śmierć Pułkownika, Świtezianka;Sonety krymskie, II część Dziadów, Pan Tadeusz, </text:span></text:p>
        </text:list-item>
        <text:list-item>
          <text:p text:style-name="P5">Juliusz Słowacki, <text:span text:style-name="T1">Balladyna;</text:span></text:p>
        </text:list-item>
        <text:list-item>
          <text:p text:style-name="P5">Aleksander Fredro, <text:span text:style-name="T1">Zemsta;</text:span></text:p>
        </text:list-item>
        <text:list-item>
          <text:p text:style-name="P5">Henryk Sienkiewicz, <text:span text:style-name="T1">Quo vadis; Latarnik;</text:span></text:p>
        </text:list-item>
        <text:list-item>
          <text:p text:style-name="P5">Charles Dickens, <text:span text:style-name="T1">Opowieść wigilijna;</text:span></text:p>
        </text:list-item>
        <text:list-item>
          <text:p text:style-name="P5">Stefan Żeromski, <text:span text:style-name="T1">Syzyfowe prace;</text:span></text:p>
        </text:list-item>
        <text:list-item>
          <text:p text:style-name="P5">Antoine de Sant-Exupery, <text:span text:style-name="T1">Mały Książę;</text:span></text:p>
        </text:list-item>
        <text:list-item>
          <text:p text:style-name="P5">Aleksander Kamiński; Kamienie na szaniec;</text:p>
        </text:list-item>
        <text:list-item>
          <text:p text:style-name="P5">Melchior Wańkowicz, <text:span text:style-name="T1">Ziele na kraterze</text:span> (fragmenty);<text:span text:style-name="T1"> Tędy i owędy</text:span> ( wybrany reportaż);</text:p>
        </text:list-item>
        <text:list-item>
          <text:p text:style-name="P5">Sławomir Mrożek, <text:span text:style-name="T1">Artysta</text:span></text:p>
          <text:p text:style-name="P8"/>
        </text:list-item>
      </text:list>
      <text:list xml:id="list896470557" text:style-name="L3">
        <text:list-item>
          <text:p text:style-name="P6">Napisanie wypracowania wymaga trochę czasu. Oto kilka wskazówek, dla Ciebie.</text:p>
          <text:p text:style-name="P6">Najpierw przeanalizuj treść obu poleceń.</text:p>
          <text:p text:style-name="P6">Zwróć uwagę na formę, w której należy pracę napisać. Pomyśl, które lektury kojarzą Ci się z podanymi tematami. <text:span text:style-name="T3">Ważne! Nie streszczaj lektur. </text:span>Przywołuj jedynie takie wydarzenia <text:s text:c="13"/>i wątki, które <text:s/>dobrze zilustrują to, o czym piszesz. Zadbaj o budowę wypowiedzi – trzymaj się formy podanej w poleceniu; każdą nową myśl zapisz w poprawnie zaznaczonym akapicie, nie buduj długich i zawiłych zdań, unikaj powtórzeń.</text:p>
          <text:p text:style-name="P6">Po <text:s/>wykonaniu pracy przeczytaj treść i popraw ewentualne błędy.</text:p>
        </text:list-item>
        <text:list-item>
          <text:p text:style-name="P6">Przeanalizuj omawiane <text:s/>wcześniej zagadnienia- przede wszystkim formy wypowiedzi oraz krótkie formy użytkowe. Zwróć uwagę na fleksję <text:s/>i składnię. </text:p>
        </text:list-item>
      </text:list>
      <text:list xml:id="list1716047108" text:style-name="L4">
        <text:list-item>
          <text:list>
            <text:list-header>
              <text:p text:style-name="P7">W razie <text:s/>wątpliwości pytaj- chętnie odpowiem.</text:p>
            </text:list-header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OpenSymbol1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1" fo:font-family="OpenSymbol" style:font-name-asian="OpenSymbol1" style:font-family-asian="OpenSymbol" style:font-name-complex="OpenSymbol1" style:font-family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08T20:10:42.84</meta:creation-date>
    <dc:date>2020-06-08T21:00:43.29</dc:date>
    <meta:editing-duration>PT3M39S</meta:editing-duration>
    <meta:editing-cycles>1</meta:editing-cycles>
    <meta:generator>LibreOffice/6.2.4.2$Windows_X86_64 LibreOffice_project/2412653d852ce75f65fbfa83fb7e7b669a126d64</meta:generator>
    <meta:document-statistic meta:table-count="0" meta:image-count="0" meta:object-count="0" meta:page-count="1" meta:paragraph-count="25" meta:word-count="240" meta:character-count="1712" meta:non-whitespace-character-count="1468"/>
  </office:meta>
</office:document-meta>
</file>