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32cm" fo:margin-left="-0.191cm" fo:margin-top="0cm" fo:margin-bottom="0cm" table:align="left" style:writing-mode="lr-tb"/>
    </style:style>
    <style:style style:name="Tabela1.A" style:family="table-column">
      <style:table-column-properties style:column-width="1.044cm"/>
    </style:style>
    <style:style style:name="Tabela1.B" style:family="table-column">
      <style:table-column-properties style:column-width="1.048cm"/>
    </style:style>
    <style:style style:name="Tabela1.C" style:family="table-column">
      <style:table-column-properties style:column-width="1.046cm"/>
    </style:style>
    <style:style style:name="Tabela1.D" style:family="table-column">
      <style:table-column-properties style:column-width="1.085cm"/>
    </style:style>
    <style:style style:name="Tabela1.E" style:family="table-column">
      <style:table-column-properties style:column-width="1.131cm"/>
    </style:style>
    <style:style style:name="Tabela1.F" style:family="table-column">
      <style:table-column-properties style:column-width="1.108cm"/>
    </style:style>
    <style:style style:name="Tabela1.G" style:family="table-column">
      <style:table-column-properties style:column-width="1.134cm"/>
    </style:style>
    <style:style style:name="Tabela1.J" style:family="table-column">
      <style:table-column-properties style:column-width="1.113cm"/>
    </style:style>
    <style:style style:name="Tabela1.K" style:family="table-column">
      <style:table-column-properties style:column-width="1.042cm"/>
    </style:style>
    <style:style style:name="Tabela1.N" style:family="table-column">
      <style:table-column-properties style:column-width="1.055cm"/>
    </style:style>
    <style:style style:name="Tabela1.1" style:family="table-row">
      <style:table-row-properties style:min-row-height="0.73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a1.C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ela1.D1" style:family="table-cell">
      <style:table-cell-properties fo:padding-left="0.191cm" fo:padding-right="0.191cm" fo:padding-top="0cm" fo:padding-bottom="0cm" fo:border="0.018cm solid #00000a"/>
    </style:style>
    <style:style style:name="Tabela1.G1" style:family="table-cell">
      <style:table-cell-properties fo:background-color="#5b9bd5" fo:padding-left="0.191cm" fo:padding-right="0.191cm" fo:padding-top="0cm" fo:padding-bottom="0cm" fo:border="0.018cm solid #00000a">
        <style:background-image/>
      </style:table-cell-properties>
    </style:style>
    <style:style style:name="Tabela1.J1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K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693cm"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1.B3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a1.E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ela1.L3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a1.A4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ela1.J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I <text:s text:c="7"/><text:span text:style-name="T2">18.05.2020 r.</text:span></text:p>
      <text:p text:style-name="P2"/>
      <text:p text:style-name="P2">Temat: O imionach i nazwiskach.</text:p>
      <text:p text:style-name="Standard"/>
      <text:list xml:id="list298927694624887398" text:style-name="L1">
        <text:list-item>
          <text:p text:style-name="P1">Przypomnienie wiadomości</text:p>
          <text:p text:style-name="P1">- historia nadawania imion,</text:p>
          <text:p text:style-name="P1">- historia nadawania nazwisk .</text:p>
        </text:list-item>
        <text:list-item>
          <text:p text:style-name="P1">Rozwiąż krzyżówkę</text:p>
        </text:list-item>
      </text:list>
      <text:p text:style-name="Standard"/>
      <text:p text:style-name="Standard"><text:s text:c="11"/></text:p>
      <text:p text:style-name="P3"><text:span text:style-name="T1">Wstaw do krzyżówki imiona znanych polskich pisarzy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F"/>
        <table:table-column table:style-name="Tabela1.J"/>
        <table:table-column table:style-name="Tabela1.K"/>
        <table:table-column table:style-name="Tabela1.A"/>
        <table:table-column table:style-name="Tabela1.K"/>
        <table:table-column table:style-name="Tabela1.N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G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J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2"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G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J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B3" office:value-type="string">
            <text:p text:style-name="P5"/>
          </table:table-cell>
          <table:table-cell table:style-name="Tabela1.E3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G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L3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G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J4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2">
          <table:table-cell table:style-name="Tabela1.K1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E3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G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L3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1"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A4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G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  <table:table-cell table:style-name="Tabela1.L3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2"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</table:table-row>
        <table:table-row table:style-name="Tabela1.1"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  <table:table-cell table:style-name="Tabela1.K1" office:value-type="string">
            <text:p text:style-name="P5"/>
          </table:table-cell>
        </table:table-row>
      </table:table>
      <text:p text:style-name="P3"><text:span text:style-name="T1">1. Żyjący w XVIII wieku twórca bajek i satyr.</text:span></text:p>
      <text:p text:style-name="P3"><text:span text:style-name="T1">2. Autor, który opisał A</text:span><text:bookmark text:name="Bookmark"/><text:span text:style-name="T1">kcję pod Arsenałem.</text:span></text:p>
      <text:p text:style-name="P3"><text:span text:style-name="T1">3. Stworzył postać Andrzeja Radka.</text:span></text:p>
      <text:p text:style-name="P3"><text:span text:style-name="T1">4. Drugie imię Gałczyńskiego.</text:span></text:p>
      <text:p text:style-name="P3"><text:span text:style-name="T1">5. Do grona bohaterów jego powieści możemy zaliczyć: Zbyszka, Jagienkę i Juranda. </text:span></text:p>
      <text:p text:style-name="P3"><text:span text:style-name="T1">6. Stworzył postacie Aliny, Kirkora i Balladyny.</text:span></text:p>
      <text:p text:style-name="P4"/>
      <text:p text:style-name="P3"><text:span text:style-name="T1">Hasło główne: ………………………………………………………. – najpopularniejsze imię męskie w 2018 roku.</text:span></text:p>
      <text:p text:style-name="Standard"/>
      <text:p text:style-name="Standard"/>
      <text:list xml:id="list34255182" text:continue-numbering="true" text:style-name="L1">
        <text:list-item>
          <text:p text:style-name="P1">Uzupełnij ćwiczenia- Zeszyt ćwiczeń str. 58-60. Prześlij.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13:57:21.87</meta:creation-date>
    <meta:document-statistic meta:table-count="1" meta:image-count="0" meta:object-count="0" meta:page-count="1" meta:paragraph-count="16" meta:word-count="94" meta:character-count="655"/>
    <dc:date>2020-05-17T14:03:23.96</dc:date>
    <meta:editing-duration>PT6M5S</meta:editing-duration>
    <meta:editing-cycles>1</meta:editing-cycles>
    <meta:generator>OpenOffice/4.1.7$Win32 OpenOffice.org_project/417m1$Build-9800</meta:generator>
  </office:meta>
</office:document-meta>
</file>