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4"/><text:span text:style-name="T1"><text:s/>08.06.2020 r.</text:span></text:p>
      <text:p text:style-name="P1"/>
      <text:p text:style-name="P1">Temat: Mowa niezależna i zależna- ćwiczenia. </text:p>
      <text:p text:style-name="Standard"/>
      <text:list xml:id="list4775735718209515977" text:style-name="L1">
        <text:list-item>
          <text:p text:style-name="P2">W celu utrwalenia wiadomości zapoznaj się z krótką lekcją online, strona <text:s/></text:p>
          <text:p text:style-name="P2"><text:a xlink:type="simple" xlink:href="https://www.youtube.com/watch?v=PDVKXJ7fgY" text:style-name="Internet_20_link" text:visited-style-name="Visited_20_Internet_20_Link">https:www.youtube.com/watch?v=PDVKXmJ7fgY</text:a><text:span text:style-name="T2"> </text:span><text:s/>Mowa niezależna i zależna - #8 język polski 3. </text:p>
        </text:list-item>
        <text:list-item>
          <text:p text:style-name="P2">Wykonaj ćwiczenia dotyczące zamiany mowy zależnej na niezależną i niezależnej na zależną <text:s/></text:p>
          <text:p text:style-name="P2">- Maja poprosiła siostrę: „ Poczytaj mi do snu”.</text:p>
          <text:p text:style-name="P2">- - Nie jedz tylu słodyczy- powiedziała mama..</text:p>
          <text:p text:style-name="P2">- Uznała, że jest już zmęczona i musi odpocząć.</text:p>
          <text:p text:style-name="P2">- Kierowca powiedział, że do <text:s/>Zakopanego dojedziemy za dwie godziny.</text:p>
        </text:list-item>
        <text:list-item>
          <text:p text:style-name="P2">Zapisz, używając mowy niezależnej, rozmowę Ani i Zosi na temat planów wakacyjnych. Oddaj w wypowiedziach dziewczynek ich cechy charakteru- Ania to pogodna optymistka, <text:s text:c="10"/>a Zosia nieco <text:s/>marudząca pesymistka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0:31:09.62</meta:creation-date>
    <dc:date>2020-06-08T06:36:32.88</dc:date>
    <meta:editing-duration>PT12M5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11" meta:character-count="764"/>
  </office:meta>
</office:document-meta>
</file>