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fo:color="#000000" fo:font-weight="bold" fo:background-color="#ffff00" style:font-weight-asian="bold" style:font-weight-complex="bold"/>
    </style:style>
    <style:style style:name="P7" style:family="paragraph" style:parent-style-name="Standard"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2"/>
      <text:p text:style-name="P2">Język angielski</text:p>
      <text:p text:style-name="P2">Tydzień 9</text:p>
      <text:p text:style-name="P2"/>
      <text:p text:style-name="P1"/>
      <text:p text:style-name="P1">Dzień dobry,</text:p>
      <text:p text:style-name="P1"/>
      <text:p text:style-name="P1">poniedziałek rozpoczniemy od powtórzenia najważniejszych umiejętności z działu 9.</text:p>
      <text:p text:style-name="P1">Proszę o przesłanie zadań do wtorku 12.05., godz.20.00.</text:p>
      <text:p text:style-name="P1"/>
      <text:p text:style-name="P1"/>
      <text:p text:style-name="P1"><text:s text:c="63"/><text:span text:style-name="T3"><text:s text:c="8"/>Lesson <text:s text:c="61"/>11</text:span><text:span text:style-name="T2">th</text:span><text:span text:style-name="T3"> May</text:span></text:p>
      <text:p text:style-name="P3"><text:s text:c="28"/>Topic: Powtórzenie wiadomości z działu 9 – Nauka i technika.</text:p>
      <text:p text:style-name="P3"/>
      <text:list xml:id="list35473938" text:style-name="L1">
        <text:list-item>
          <text:p text:style-name="P4">Wykonaj ćw. 1 i 2 z podręcznika str. 83 (Zadanie dotyczy STRONY BIERNEJ) Przymonij sobie sposób tworzenia strony biernej. Pamiętaj, że strona bierna występuje w czasie teraźniejszym <text:span text:style-name="T7">Present Simple</text:span> np. The cat <text:span text:style-name="T5">is caught</text:span> by his owner.</text:p>
          <text:p text:style-name="P4">Lub przeszłym <text:span text:style-name="T7">Past Simple</text:span> Np. The cat <text:span text:style-name="T5">was caugh</text:span>t by his owner.</text:p>
        </text:list-item>
      </text:list>
      <text:p text:style-name="P3"/>
      <text:p text:style-name="P5">W czasie Present Simple używamy czasowników is / are + III forma czas. z tabeli lub (przy czasownikach regularnych) -ed.</text:p>
      <text:p text:style-name="P5"/>
      <text:p text:style-name="P5">W czasie Past Simple używamy was / were <text:s/>+ III forma czas. z tabeli lub (przy czasownikach regularnych) -ed.</text:p>
      <text:p text:style-name="P5"/>
      <text:list xml:id="list35524920" text:style-name="L2">
        <text:list-item>
          <text:p text:style-name="P8">Wykonaj ćw 1 i 2 str. 177 (zeszyt ćwiczeń).</text:p>
        </text:list-item>
      </text:list>
      <text:p text:style-name="P7"/>
      <text:p text:style-name="P6">UWAGA! WAŻNA INFORMACJA!</text:p>
      <text:p text:style-name="P6"/>
      <text:p text:style-name="P6">W środę 13.05 o godz. 9.00 przeprowadzona zostanie kartkówka ze <text:span text:style-name="T8">strony biernej</text:span> i niektórych wyrazów z kolumny 1 w podręczniku str. 76.</text:p>
      <text:p text:style-name="P6"/>
      <text:p text:style-name="P6">Kartkówka potrwa od godz. 9.00 do 9.20. </text:p>
      <text:p text:style-name="P6">Zadania zostaną przesłane na adres e-mailowy każdego ucznia pomiędzy godz. 8.55-9.00.</text:p>
      <text:p text:style-name="P6">Rozwiązane zadania z kartkówki proszę wysyłać do godz. 9.30.</text:p>
      <text:p text:style-name="P6"/>
      <text:p text:style-name="P6">Proszę o uczciwość i samodzielne rozwiązywanie zada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0T15:22:10.12</meta:creation-date>
    <meta:document-statistic meta:table-count="0" meta:image-count="0" meta:object-count="0" meta:page-count="1" meta:paragraph-count="19" meta:word-count="196" meta:character-count="1383"/>
    <dc:date>2020-05-10T15:40:23.10</dc:date>
    <meta:editing-duration>PT3M2S</meta:editing-duration>
    <meta:editing-cycles>1</meta:editing-cycles>
    <meta:generator>LibreOffice/3.3$Win32 LibreOffice_project/330m19$Build-401</meta:generator>
  </office:meta>
</office:document-meta>
</file>