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dania klasa VIII <text:s text:c="3"/>15.06.2020 r.</text:p>
      <text:p text:style-name="Standard"/>
      <text:p text:style-name="Standard">Temat: Przed egzaminem ósmoklasisty.</text:p>
      <text:p text:style-name="Standard"/>
      <text:p text:style-name="Standard">To już nasze ostatnie spotkanie. Informacje <text:s/>o egzaminie z języka polskiego przekazałam wcześniej( na zajęciach w szkole). Dzisiaj nie otrzymacie zadań do wykonania. Dzień przed egzaminem <text:s/>wykorzystajcie na odpoczynek.</text:p>
      <text:p text:style-name="Standard">Przypominam: </text:p>
      <text:p text:style-name="Standard">dokładnie i ze zrozumieniem <text:s/>przeczytajcie tekst i polecenia. Odpowiadajcie na pytania zwięźle <text:s text:c="13"/>i konkretnie- nie rozpisujcie się. Podawajcie zawsze tyle informacji( zadań, argumentów, przykładów) ile wskazano w poleceniu. Zwróćcie uwagę, ile miejsca przeznaczono w arkuszu na rozwiązanie ( to wskazówka, jak obszerna powinna być Wasza praca).</text:p>
      <text:p text:style-name="Standard"><text:s text:c="133"/>Powodzenia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14:55:47.23</meta:creation-date>
    <dc:date>2020-06-13T15:30:30.19</dc:date>
    <meta:editing-duration>PT4M22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6" meta:word-count="87" meta:character-count="802" meta:non-whitespace-character-count="568"/>
  </office:meta>
</office:document-meta>
</file>