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I <text:s text:c="2"/><text:span text:style-name="T1">22.06.2020 r.</text:span></text:p>
      <text:p text:style-name="P3"/>
      <text:p text:style-name="P3">Temat: Niezapomniane spotkanie z lekturą szkolną.</text:p>
      <text:p text:style-name="Standard"/>
      <text:list xml:id="list7767309696607182481" text:style-name="L2">
        <text:list-item>
          <text:list>
            <text:list-item>
              <text:p text:style-name="P2">Przypomnij sobie, jakie lektury <text:s/>poznałeś/aś w szkole. </text:p>
            </text:list-item>
          </text:list>
        </text:list-item>
      </text:list>
      <text:list xml:id="list1428861453010971077" text:style-name="L1">
        <text:list-header>
          <text:p text:style-name="P1">2. <text:s text:c="2"/>Przedstaw lekturę szkolną, która na długo pozostanie w Twojej pamięci.</text:p>
          <text:p text:style-name="P1"><text:s text:c="6"/>W tym celu wykonaj np.: ilustrację, z krótkim uzasadnieniem; krzyżówkę. </text:p>
          <text:p text:style-name="P1"><text:s text:c="7"/>Prace powinny być kolorowe i związane z treścią lektury. Format- A4. </text:p>
          <text:p text:style-name="P1">3. <text:s/>Wykonane prace prześlij do środy.</text:p>
          <text:p text:style-name="P1"><text:s text:c="6"/></text:p>
          <text:p text:style-name="P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1T20:42:32.01</meta:creation-date>
    <meta:document-statistic meta:table-count="0" meta:image-count="0" meta:object-count="0" meta:page-count="1" meta:paragraph-count="8" meta:word-count="57" meta:character-count="411"/>
    <dc:date>2020-06-21T21:19:37.64</dc:date>
    <meta:editing-duration>PT5M35S</meta:editing-duration>
    <meta:editing-cycles>1</meta:editing-cycles>
    <meta:generator>OpenOffice/4.1.7$Win32 OpenOffice.org_project/417m1$Build-9800</meta:generator>
  </office:meta>
</office:document-meta>
</file>