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II</text:p>
      <text:p text:style-name="P5"/>
      <text:p text:style-name="P5">Język angielski</text:p>
      <text:p text:style-name="P5">Tydzień 7</text:p>
      <text:p text:style-name="P3"/>
      <text:p text:style-name="P6">Dzień dobry,</text:p>
      <text:p text:style-name="P6"/>
      <text:p text:style-name="P6">poniżej znajdują się zadania na poniedziałek, proszę o przesłanie ich </text:p>
      <text:p text:style-name="P6">do wtorku 28.04, godz.20.00.</text:p>
      <text:p text:style-name="P1"/>
      <text:list xml:id="list37574615" text:style-name="L1">
        <text:list-header>
          <text:p text:style-name="P2">Zapisz do zeszytu:</text:p>
          <text:p text:style-name="P2"><text:s text:c="62"/>Lesson <text:s text:c="58"/>27<text:span text:style-name="T1">th</text:span> April</text:p>
          <text:p text:style-name="P2"><text:s text:c="14"/>Topic: Nauka i technika – ćwiczenia ze słownictwem.</text:p>
          <text:p text:style-name="P2"/>
        </text:list-header>
        <text:list-item>
          <text:p text:style-name="P2">Wykonaj ćwiczenia 3 i 4 str. 79 – podręcznik.</text:p>
        </text:list-item>
        <text:list-item>
          <text:p text:style-name="P2">Wykonaj ćw. 2 str. 80 – podręcznik.</text:p>
        </text:list-item>
        <text:list-item>
          <text:p text:style-name="P2">Wykonaj ćw. egzaminacyjne – ćw. 6 str. 95. (zeszyt ćwiczeń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6T17:41:52.82</meta:creation-date>
    <dc:date>2020-04-26T17:45:23.11</dc:date>
    <meta:editing-duration>PT3M30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12" meta:word-count="65" meta:character-count="509"/>
  </office:meta>
</office:document-meta>
</file>