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</text:p>
      <text:p text:style-name="P1">Język angielski </text:p>
      <text:p text:style-name="P1"/>
      <text:p text:style-name="P1"/>
      <text:p text:style-name="P2"/>
      <text:p text:style-name="P2">Zadania na poniedziałek 22.06.</text:p>
      <text:p text:style-name="P2"/>
      <text:p text:style-name="P3"/>
      <text:p text:style-name="P3"/>
      <text:p text:style-name="P3">Dzień dobry,</text:p>
      <text:p text:style-name="P3"/>
      <text:p text:style-name="P3">proszę przećwiczyć słownictwo z działu 12 - str. 118 ćw. 1 i 2 oraz str. 180 ćw. 1 i 2 </text:p>
      <text:p text:style-name="P3">(zeszyt ćwiczeń).</text:p>
      <text:p text:style-name="P3"/>
      <text:p text:style-name="P3"/>
      <text:p text:style-name="P3">Nie trzeba przesyłać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07:13:32.98</dc:date>
    <meta:editing-duration>PT20M21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1" meta:paragraph-count="7" meta:word-count="36" meta:character-count="204"/>
  </office:meta>
</office:document-meta>
</file>