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I</text:p>
      <text:p text:style-name="P1">Język angielski</text:p>
      <text:p text:style-name="P1"/>
      <text:p text:style-name="P1">Tydzień 14</text:p>
      <text:p text:style-name="P1"/>
      <text:p text:style-name="P1"/>
      <text:p text:style-name="P2"/>
      <text:p text:style-name="P2"/>
      <text:p text:style-name="P4">Dzień dobry,</text:p>
      <text:p text:style-name="P4"/>
      <text:p text:style-name="P4">zadaniem do wykonania w tym tygodniu jest dobrze wypocząć przed egzaminami i napisać je jak najlepiej.</text:p>
      <text:p text:style-name="P4">Pamiętaj, żeby ze spokojem przeczytać polecenia i skupić się. </text:p>
      <text:p text:style-name="P4">W zadaniach otwartych zwracaj uwagę na zawarte w zdaniach podpowiedzi <text:s/>dotyczące form gramatycznych.</text:p>
      <text:p text:style-name="P4"/>
      <text:p text:style-name="P4"/>
      <text:p text:style-name="P4">Życzę powodzenia </text:p>
      <text:p text:style-name="P2"/>
      <text:p text:style-name="P3">Izabela Trawińska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4T23:48:49.82</meta:creation-date>
    <meta:document-statistic meta:table-count="0" meta:image-count="0" meta:object-count="0" meta:page-count="1" meta:paragraph-count="9" meta:word-count="50" meta:character-count="345"/>
    <dc:date>2020-06-15T00:02:35.43</dc:date>
    <meta:editing-duration>PT13M50S</meta:editing-duration>
    <meta:editing-cycles>1</meta:editing-cycles>
    <meta:generator>LibreOffice/3.3$Win32 LibreOffice_project/330m19$Build-401</meta:generator>
  </office:meta>
</office:document-meta>
</file>