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2"/><text:span text:style-name="T1">11.05.2020 r.</text:span></text:p>
      <text:p text:style-name="P2"/>
      <text:p text:style-name="P2">Temat: Układamy plan prezentacji.</text:p>
      <text:p text:style-name="Standard"/>
      <text:list xml:id="list2851056424885243141" text:style-name="L1">
        <text:list-item>
          <text:p text:style-name="P1">Przypomnienie wiadomości</text:p>
          <text:p text:style-name="P1">podręcznik s. 318-319 i 321.</text:p>
        </text:list-item>
        <text:list-item>
          <text:p text:style-name="P1">Wykonaj ćwiczenie 3 s.112-113. ( poniedziałek)</text:p>
        </text:list-item>
        <text:list-item>
          <text:p text:style-name="P1">Polecenie 7 s.321. Możesz zaproponować inny temat.( wtorek)</text:p>
          <text:p text:style-name="P1">Wykonane zadania prześlij do sprawd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0:51:18.05</meta:creation-date>
    <meta:document-statistic meta:table-count="0" meta:image-count="0" meta:object-count="0" meta:page-count="1" meta:paragraph-count="7" meta:word-count="38" meta:character-count="270"/>
    <dc:date>2020-05-10T20:59:40.89</dc:date>
    <meta:editing-duration>PT8M23S</meta:editing-duration>
    <meta:editing-cycles>1</meta:editing-cycles>
    <meta:generator>OpenOffice/4.1.7$Win32 OpenOffice.org_project/417m1$Build-9800</meta:generator>
  </office:meta>
</office:document-meta>
</file>