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2"/><text:span text:style-name="T1"><text:s/>14.05.2020 r.</text:span></text:p>
      <text:p text:style-name="P2"/>
      <text:p text:style-name="P2">Temat: Skróty i skrótowce cz. II – ćwiczenia.</text:p>
      <text:p text:style-name="Standard"/>
      <text:list xml:id="list3712763803943099939" text:style-name="L1">
        <text:list-item>
          <text:p text:style-name="P1">Zeszyt ćwiczeń</text:p>
          <text:p text:style-name="P1">Wykonaj ćwiczenia str. 61-64</text:p>
          <text:p text:style-name="P1"/>
          <text:p text:style-name="P1">II. Praca z tekstem.</text:p>
          <text:p text:style-name="P1"/>
        </text:list-item>
        <text:list-item>
          <text:p text:style-name="P1">Zeszyt ćwiczeń str. 119-120</text:p>
          <text:p text:style-name="P1">Podręcznik, str.342</text:p>
          <text:p text:style-name="P1"/>
          <text:p text:style-name="P1">- Wykonaj polecenia</text:p>
          <text:p text:style-name="P1">- Gotowe zadanie prześlij do sprawdz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40:01.93</meta:creation-date>
    <meta:document-statistic meta:table-count="0" meta:image-count="0" meta:object-count="0" meta:page-count="1" meta:paragraph-count="9" meta:word-count="40" meta:character-count="250"/>
    <dc:date>2020-05-13T17:59:56.66</dc:date>
    <meta:editing-duration>PT19M55S</meta:editing-duration>
    <meta:editing-cycles>1</meta:editing-cycles>
    <meta:generator>OpenOffice/4.1.7$Win32 OpenOffice.org_project/417m1$Build-9800</meta:generator>
  </office:meta>
</office:document-meta>
</file>