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6"/>
    <style:style style:name="P5" style:family="paragraph" style:parent-style-name="Standard" style:list-style-name="L7"/>
    <style:style style:name="P6" style:family="paragraph" style:parent-style-name="Standard" style:list-style-name="L8"/>
    <style:style style:name="P7" style:family="paragraph" style:parent-style-name="Standard" style:list-style-name="L9"/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3"/><text:span text:style-name="T1">13.05.2020 r. </text:span></text:p>
      <text:p text:style-name="P8"/>
      <text:p text:style-name="P8">Temat: Skróty i skrótowce- <text:s/>cz.I.</text:p>
      <text:p text:style-name="Standard"/>
      <text:list xml:id="list4679504863954051031" text:style-name="L1">
        <text:list-item>
          <text:p text:style-name="P1">Przeczytaj informacje dotyczące skrótów – podręcznik, str. 322-323.</text:p>
        </text:list-item>
        <text:list-item>
          <text:p text:style-name="P1">Zapisz notatkę w zeszycie.</text:p>
        </text:list-item>
      </text:list>
      <text:list xml:id="list6689764338940481168" text:style-name="L2">
        <text:list-item>
          <text:p text:style-name="P2">SKRÓTOWCE- to wyrazy powstałe w wyniku skrócenia nazw kilkuwyrazowych i połączenia ich pierwszych liter, głosek lub sylab.</text:p>
        </text:list-item>
        <text:list-item>
          <text:p text:style-name="P2">Skrótowce dzielimy na:</text:p>
          <text:p text:style-name="P2">- literowce np.:...............</text:p>
          <text:p text:style-name="P2">- głoskowce np.:................</text:p>
          <text:p text:style-name="P2">- grupowce np.: …............</text:p>
          <text:p text:style-name="P2">- mieszane np.: <text:s/>…............</text:p>
        </text:list-item>
      </text:list>
      <text:p text:style-name="Standard">UWAGA: W literowcach i głoskowcach wszystkie litery ( poza przyimkami i spójnikami) są <text:s text:c="2"/>wielkie. Po literach skrótowca nigdy nie stawiamy kropek. W skrótowcach typu Polfa, Polfilm- tylko pierwsza litera jest wielka.</text:p>
      <text:list xml:id="list4412189254921289192" text:style-name="L6">
        <text:list-item>
          <text:p text:style-name="P4">Przeczytaj informacje dotyczące skrótów – podręcznik, str. 324.</text:p>
        </text:list-item>
        <text:list-item>
          <text:p text:style-name="P4">Zapisz notatkę w zeszycie.</text:p>
          <text:p text:style-name="P4">SKRÓTY- skrócone formy wyrazów, wyrażeń lub zwrotów zapisywanych małymi literami.</text:p>
          <text:p text:style-name="P4">Zapis skrótów:</text:p>
          <text:p text:style-name="P4">- z kropką <text:s text:c="50"/>- bez kropki</text:p>
        </text:list-item>
      </text:list>
      <text:list xml:id="list4348583168226540006" text:style-name="L8">
        <text:list-item>
          <text:p text:style-name="P6">….................................... <text:s text:c="23"/>….....................................................</text:p>
        </text:list-item>
        <text:list-item>
          <text:p text:style-name="P6">…................................... <text:s text:c="24"/>….....................................................</text:p>
        </text:list-item>
        <text:list-item>
          <text:p text:style-name="P6">….................................... <text:s text:c="24"/>…....................................................</text:p>
        </text:list-item>
      </text:list>
      <text:list xml:id="list4195882202472479662" text:style-name="L9">
        <text:list-item>
          <text:p text:style-name="P7">Wykonaj</text:p>
          <text:p text:style-name="P7">polecenie 1a, podręcznik, str. 322</text:p>
          <text:p text:style-name="P7">polecenie 8 str. 325</text:p>
          <text:p text:style-name="P7">Wykonanych zadań nie przesyłaj.</text:p>
        </text:list-item>
      </text:list>
      <text:list xml:id="list37595318" text:continue-list="list4348583168226540006" text:style-name="L8">
        <text:list-header>
          <text:p text:style-name="P6"/>
        </text:list-header>
      </text:list>
      <text:list xml:id="list2096958823587291983" text:style-name="L7">
        <text:list-header>
          <text:p text:style-name="P5"/>
        </text:list-header>
      </text:list>
      <text:list xml:id="list37602117" text:continue-list="list4412189254921289192" text:style-name="L6">
        <text:list-header>
          <text:p text:style-name="P4"/>
        </text:list-header>
      </text:list>
      <text:list xml:id="list1605844742260771935" text:style-name="L3">
        <text:list-item>
          <text:list>
            <text:list-header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7:17:25.72</meta:creation-date>
    <meta:document-statistic meta:table-count="0" meta:image-count="0" meta:object-count="0" meta:page-count="1" meta:paragraph-count="23" meta:word-count="153" meta:character-count="1355"/>
    <dc:date>2020-05-12T17:38:55.44</dc:date>
    <meta:editing-duration>PT6M19S</meta:editing-duration>
    <meta:editing-cycles>1</meta:editing-cycles>
    <meta:generator>OpenOffice/4.1.7$Win32 OpenOffice.org_project/417m1$Build-9800</meta:generator>
  </office:meta>
</office:document-meta>
</file>