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list-style-name="L1"/>
    <style:style style:name="P2" style:family="paragraph" style:parent-style-name="Standard" style:list-style-name="L1">
      <style:text-properties fo:font-style="normal" style:font-style-asian="normal" style:font-style-complex="normal"/>
    </style:style>
    <style:style style:name="P3" style:family="paragraph" style:parent-style-name="Standard">
      <style:text-properties fo:font-weight="bold" style:font-weight-asian="bold" style:font-weight-complex="bold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weight="bold" style:font-weight-asian="bold" style:font-weight-complex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Zadania klasa VII <text:s text:c="3"/><text:span text:style-name="T2">15.05.2020 r.</text:span></text:p>
      <text:p text:style-name="P3"/>
      <text:p text:style-name="P3">Temat: Kształcenie kulturowe- opis obrazu.</text:p>
      <text:p text:style-name="Standard"/>
      <text:list xml:id="list5541710991855542781" text:style-name="L1">
        <text:list-item>
          <text:p text:style-name="P1">Wejdź na stronę epodręczniki <text:s/><text:span text:style-name="T1">Perfekcja w detalach</text:span></text:p>
        </text:list-item>
        <text:list-item>
          <text:p text:style-name="P2">Wykonaj znajdujące się tam ćwiczenia.</text:p>
        </text:list-item>
        <text:list-item>
          <text:p text:style-name="P2">Ćwiczenie 3 i 6 wykonaj w zeszycie. Nie przesyłaj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5-14T12:08:52.12</meta:creation-date>
    <meta:document-statistic meta:table-count="0" meta:image-count="0" meta:object-count="0" meta:page-count="1" meta:paragraph-count="5" meta:word-count="34" meta:character-count="219"/>
    <dc:date>2020-05-14T12:13:30.38</dc:date>
    <meta:editing-duration>PT4M41S</meta:editing-duration>
    <meta:editing-cycles>1</meta:editing-cycles>
    <meta:generator>OpenOffice/4.1.7$Win32 OpenOffice.org_project/417m1$Build-9800</meta:generator>
  </office:meta>
</office:document-meta>
</file>