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dla klasy VII <text:s text:c="4"/><text:span text:style-name="T1">07.05.2020 r.</text:span></text:p>
      <text:p text:style-name="P2"/>
      <text:p text:style-name="P2">Temat: W jakich sytuacjach przydaje się wiedza na temat wywiadu.</text:p>
      <text:p text:style-name="P2"><text:s text:c="14"/>Wywiad- ćwiczenia.</text:p>
      <text:p text:style-name="Standard"/>
      <text:p text:style-name="Standard"><text:s text:c="6"/>1. Przypomnienie wiadomości</text:p>
      <text:p text:style-name="Standard"><text:s text:c="11"/>a/ pojęcie</text:p>
      <text:p text:style-name="Standard"><text:s text:c="11"/>b/ schemat ( wstęp, rozwinięcie, zakończenie)</text:p>
      <text:p text:style-name="Standard"><text:s text:c="11"/>c/ przydatne słownictwo do przeprowadzenia dialogu str. 314</text:p>
      <text:p text:style-name="Standard"><text:s text:c="11"/>d/ wskazówki ułatwiające przeprowadzenie dialogu <text:s/>str. 314</text:p>
      <text:list xml:id="list4024361707167833348" text:style-name="L1">
        <text:list-item>
          <text:p text:style-name="P1">Przeczytaj przykładowy tekst wywiadu na str. 315</text:p>
        </text:list-item>
        <text:list-item>
          <text:p text:style-name="P1">Formułowanie pytań do wywiadu</text:p>
          <text:p text:style-name="P1">wykonaj polecenie 3 str.317 podręcznik</text:p>
        </text:list-item>
        <text:list-item>
          <text:p text:style-name="P1">Zeszyt ćwiczeń</text:p>
          <text:p text:style-name="P1">wykonaj ćwiczenia str.108-110.</text:p>
          <text:p text:style-name="P1">Wykonane polecenia 3 i 4 prześlij do sprawdz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5:29:18.31</meta:creation-date>
    <meta:document-statistic meta:table-count="0" meta:image-count="0" meta:object-count="0" meta:page-count="1" meta:paragraph-count="14" meta:word-count="76" meta:character-count="598"/>
    <dc:date>2020-05-06T15:39:47.02</dc:date>
    <meta:editing-duration>PT10M29S</meta:editing-duration>
    <meta:editing-cycles>1</meta:editing-cycles>
    <meta:generator>OpenOffice/4.1.7$Win32 OpenOffice.org_project/417m1$Build-9800</meta:generator>
  </office:meta>
</office:document-meta>
</file>