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dla uczniów klasy VII <text:s text:c="3"/><text:span text:style-name="T1"><text:s text:c="2"/>06.05.2020 r.</text:span></text:p>
      <text:p text:style-name="P2"/>
      <text:p text:style-name="P2">Temat: Szansa przetrwania.</text:p>
      <text:p text:style-name="Standard"/>
      <text:list xml:id="list7324899882701202626" text:style-name="L1">
        <text:list-item>
          <text:p text:style-name="P1">Przeczytaj tekst na str. 311.</text:p>
        </text:list-item>
        <text:list-item>
          <text:p text:style-name="P1">Po przeczytaniu :</text:p>
          <text:p text:style-name="P1">odszukaj informacji dotyczącej pojęć i udziel odpowiedzi na pytania</text:p>
          <text:p text:style-name="P1">- podróż survivalowa</text:p>
          <text:p text:style-name="P1">- sporty ekstremalne</text:p>
          <text:p text:style-name="P1">Czym są? Dlaczego cieszą się popularnością? Dla kogo mogą być atrakcyjne?</text:p>
        </text:list-item>
        <text:list-item>
          <text:p text:style-name="P1">Praca z podręcznikiem</text:p>
          <text:p text:style-name="P1">ćw. 1,2,3,4,5 str.313 (ustnie)</text:p>
        </text:list-item>
        <text:list-item>
          <text:p text:style-name="P1">Przypomnienie wiadomości</text:p>
          <text:p text:style-name="P1">dziennik- gatunek epicki</text:p>
          <text:p text:style-name="P1">utwór, w którym autor na bieżąco opisuje aktualne wydarzenia oraz związane z nimi przeżycia i myśli( zapiski prowadzone codziennie i opatrzone datami).</text:p>
        </text:list-item>
        <text:list-item>
          <text:p text:style-name="P1">Kartka z dziennika</text:p>
          <text:p text:style-name="P1">Opracuj kartkę z dziennika osoby, która doświadczyła sytuacji ekstremalnej w czasie podróży np. w górach. Przedstaw wydarzenia oraz opisz emocje, jakie towarzyszyły takiej osobie np.: strach; ulga.</text:p>
          <text:p text:style-name="P1">Notatki zapisz w zeszycie ( punkt 2,4 i 5). Kartkę z dziennika prześlij do sprawdze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9:35:04.36</meta:creation-date>
    <meta:document-statistic meta:table-count="0" meta:image-count="0" meta:object-count="0" meta:page-count="1" meta:paragraph-count="16" meta:word-count="128" meta:character-count="862"/>
    <dc:date>2020-05-05T20:08:21.79</dc:date>
    <meta:editing-duration>PT2M46S</meta:editing-duration>
    <meta:editing-cycles>1</meta:editing-cycles>
    <meta:generator>OpenOffice/4.1.7$Win32 OpenOffice.org_project/417m1$Build-9800</meta:generator>
  </office:meta>
</office:document-meta>
</file>