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<text:s/>klasa VII <text:s text:c="6"/><text:span text:style-name="T1"><text:s/>08.05.2020 r.</text:span></text:p>
      <text:p text:style-name="P2"/>
      <text:p text:style-name="P2">Temat: Treść i forma- ważne w prezentacji.</text:p>
      <text:p text:style-name="Standard"/>
      <text:list xml:id="list7636841215537380279" text:style-name="L1">
        <text:list-item>
          <text:p text:style-name="P1">Przeczytaj informacje zawarte w podręczniku str. 318.</text:p>
        </text:list-item>
        <text:list-item>
          <text:p text:style-name="P1">Po przeczytaniu wykonaj zadanie 1 str. 319 (ustnie)</text:p>
        </text:list-item>
        <text:list-item>
          <text:p text:style-name="P1">Zastanów się i zapisz w zeszycie- Jakie są najlepsze sposoby na przygotowanie się do prezentacji?</text:p>
        </text:list-item>
        <text:list-item>
          <text:p text:style-name="P1">Zeszyt ćwiczeń</text:p>
          <text:p text:style-name="P1">Uzupełnij ćwiczenie 1 i 2 str.111( nie przesyłaj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7T16:59:17.56</meta:creation-date>
    <meta:document-statistic meta:table-count="0" meta:image-count="0" meta:object-count="0" meta:page-count="1" meta:paragraph-count="7" meta:word-count="56" meta:character-count="353"/>
    <dc:date>2020-05-07T17:05:24.88</dc:date>
    <meta:editing-duration>PT6M8S</meta:editing-duration>
    <meta:editing-cycles>1</meta:editing-cycles>
    <meta:generator>OpenOffice/4.1.7$Win32 OpenOffice.org_project/417m1$Build-9800</meta:generator>
  </office:meta>
</office:document-meta>
</file>