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tyle="normal" style:font-style-asian="normal" style:font-style-complex="normal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klasy VII <text:s text:c="3"/><text:span text:style-name="T1">04.05.2020 r.</text:span></text:p>
      <text:p text:style-name="P1"/>
      <text:p text:style-name="P1">Temat: Uwierz w siebie.</text:p>
      <text:p text:style-name="Standard"/>
      <text:list xml:id="list5548912530248643252" text:style-name="L1">
        <text:list-item>
          <text:p text:style-name="P2">Przeczytaj fragment powieści Barbary Kosmowskiej <text:span text:style-name="T2">„ Samotni.pl (fragmanty).</text:span></text:p>
        </text:list-item>
        <text:list-item>
          <text:p text:style-name="P3">Praca z tekstem</text:p>
          <text:p text:style-name="P3">ćw. 1,3,4 str.307.</text:p>
        </text:list-item>
      </text:list>
      <text:list xml:id="list10417535184660259" text:style-name="L2">
        <text:list-item>
          <text:p text:style-name="P4"><text:span text:style-name="T3">Charakterystyka głównej bohaterki:............................................................</text:span></text:p>
        </text:list-item>
      </text:list>
      <text:list xml:id="list35382388" text:continue-list="list5548912530248643252" text:style-name="L1">
        <text:list-header>
          <text:p text:style-name="P3">ćw. 2,5,7 str.307</text:p>
        </text:list-header>
      </text:list>
      <text:list xml:id="list3563219093616719482" text:style-name="L3">
        <text:list-item>
          <text:p text:style-name="P5"><text:span text:style-name="T3">w jaki sposób postrzegają Kaję inne osoby:.............................................. </text:span></text:p>
        </text:list-item>
      </text:list>
      <text:p text:style-name="Standard"><text:span text:style-name="T3"><text:s text:c="6"/>3. Jak reagować na agresję, również psychiczną, wśród rówieśników?</text:span></text:p>
      <text:p text:style-name="Standard"><text:span text:style-name="T3"><text:s text:c="11"/>Argumenty (3)............................................................................................</text:span></text:p>
      <text:p text:style-name="Standard"><text:span text:style-name="T3"><text:s text:c="11"/>Notatki zapisz w zeszycie. Nie przesyłaj.</text:span></text:p>
      <text:p text:style-name="Standard"><text:span text:style-name="T3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5:05:34.87</meta:creation-date>
    <meta:document-statistic meta:table-count="0" meta:image-count="0" meta:object-count="0" meta:page-count="1" meta:paragraph-count="12" meta:word-count="58" meta:character-count="623"/>
    <dc:date>2020-05-03T15:15:39.02</dc:date>
    <meta:editing-duration>PT10M4S</meta:editing-duration>
    <meta:editing-cycles>1</meta:editing-cycles>
    <meta:generator>OpenOffice/4.1.7$Win32 OpenOffice.org_project/417m1$Build-9800</meta:generator>
  </office:meta>
</office:document-meta>
</file>