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1">05.06.2020 r.</text:span></text:p>
      <text:p text:style-name="P2"/>
      <text:p text:style-name="P2">Temat: Części zdania- utrwalenie i uzupełnienie wiadomości.</text:p>
      <text:p text:style-name="Standard"/>
      <text:list xml:id="list745077313608286427" text:style-name="L1">
        <text:list-item>
          <text:p text:style-name="P1">Części zdania</text:p>
          <text:p text:style-name="P1">a/ główne- podmiot ( gramatyczny, domyślny, szeregowy, <text:s/>logiczny)</text:p>
          <text:p text:style-name="P1"><text:s text:c="16"/>- orzeczenie( czasownikowe, imienne);</text:p>
          <text:p text:style-name="P1">b/ drugorzędne- <text:s/>przydawka;</text:p>
          <text:p text:style-name="P1"><text:s text:c="25"/>- okolicznik( miejsca, czasu, sposobu, przyczyny, celu, przyzwolenia, <text:s text:c="6"/></text:p>
          <text:p text:style-name="P1"><text:s text:c="28"/>warunku), </text:p>
          <text:p text:style-name="P1"><text:s text:c="26"/>- dopełnienie.</text:p>
        </text:list-item>
        <text:list-item>
          <text:p text:style-name="P1">Co wiem o częściach zdania?</text:p>
          <text:p text:style-name="P1">Uzupełnij tabelkę. Nie przesyłaj.</text:p>
        </text:list-item>
      </text:list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Table_20_Contents">Nazwa części zdania</text:p>
          </table:table-cell>
          <table:table-cell table:style-name="Tabela1.A1" office:value-type="string">
            <text:p text:style-name="Table_20_Contents">Co nazywa?(podmiot, orzeczenie)</text:p>
            <text:p text:style-name="Table_20_Contents">Jaką pełni funkcję?( przydawka,okolicznik, dopełnienie)</text:p>
          </table:table-cell>
          <table:table-cell table:style-name="Tabela1.A1" office:value-type="string">
            <text:p text:style-name="Table_20_Contents">Na jakie pytania odpowiada?</text:p>
          </table:table-cell>
          <table:table-cell table:style-name="Tabela1.D1" office:value-type="string">
            <text:p text:style-name="Table_20_Contents">Jakimi częściami mowy jest wyrażona?</text:p>
          </table:table-cell>
        </table:table-row>
        <table:table-row>
          <table:table-cell table:style-name="Tabela1.A2" office:value-type="string">
            <text:p text:style-name="Table_20_Contents">podmio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rzeczeni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zydaw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koliczni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opełnieni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40582365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16:09.26</meta:creation-date>
    <meta:document-statistic meta:table-count="1" meta:image-count="0" meta:object-count="0" meta:page-count="1" meta:paragraph-count="21" meta:word-count="76" meta:character-count="709"/>
    <dc:date>2020-06-04T20:37:35.95</dc:date>
    <meta:editing-duration>PT6M16S</meta:editing-duration>
    <meta:editing-cycles>1</meta:editing-cycles>
    <meta:generator>OpenOffice/4.1.7$Win32 OpenOffice.org_project/417m1$Build-9800</meta:generator>
  </office:meta>
</office:document-meta>
</file>