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6"/><text:span text:style-name="T1"><text:s/>04.06.2020 r.</text:span></text:p>
      <text:p text:style-name="P4"/>
      <text:p text:style-name="P4">Temat: Imiesłowy- powtórzenie i uzupełnienie wiadomości.</text:p>
      <text:p text:style-name="Standard"/>
      <text:p text:style-name="Standard">Informacje- podręcznik str.142-143</text:p>
      <text:list xml:id="list7535237775514382656" text:style-name="L1">
        <text:list-item>
          <text:p text:style-name="P1">Imiesłowy- nieosobowe formy czasownika</text:p>
          <text:p text:style-name="P1"><text:s text:c="22"/>a/<text:span text:style-name="T2"> imiesłowy <text:s/>przymiotnikowe</text:span></text:p>
          <text:p text:style-name="P1"><text:s text:c="23"/>- odmieniają się przez : przypadki, liczby, rodzaje;</text:p>
          <text:p text:style-name="P1"><text:s text:c="23"/>- nie odmieniają się przez osoby i czasy;</text:p>
          <text:p text:style-name="P1"><text:s text:c="24"/>- nie mają <text:s/>form trybu.</text:p>
          <text:p text:style-name="P1"><text:s text:c="31"/></text:p>
          <text:p text:style-name="P1"><text:s text:c="25"/>I <text:s text:c="56"/>I</text:p>
          <text:p text:style-name="P1"><text:s text:c="19"/><text:span text:style-name="T1"><text:s/>czynne <text:s text:c="47"/>bierne</text:span></text:p>
          <text:p text:style-name="P1"><text:s text:c="4"/>informują, że ktoś lub coś <text:s text:c="21"/>informują,że ktoś lub coś podlega</text:p>
          <text:p text:style-name="P1">wykonuje określoną czynność <text:s text:c="12"/>czynności wykonywanej przez kogoś <text:s/>innego</text:p>
          <text:p text:style-name="P1"><text:s text:c="30"/></text:p>
        </text:list-item>
      </text:list>
      <text:p text:style-name="P2"><text:s text:c="43"/>b/ <text:span text:style-name="T2">imiesłowy przysłówkowe</text:span></text:p>
      <text:p text:style-name="Standard"><text:s text:c="50"/>- są nieodmienne</text:p>
      <text:p text:style-name="Standard"><text:s text:c="35"/>I <text:s text:c="60"/>I</text:p>
      <text:p text:style-name="Standard"><text:s text:c="23"/><text:span text:style-name="T1"><text:s text:c="2"/>współczesne <text:s text:c="44"/>uprzednie</text:span></text:p>
      <text:p text:style-name="Standard"><text:s text:c="65"/></text:p>
      <text:p text:style-name="Standard"><text:s text:c="15"/>informują o tym, że dwie czynności <text:s text:c="13"/>informują,że jedna czynność została</text:p>
      <text:p text:style-name="Standard"><text:s text:c="17"/>odbywają się w tym samym czasie <text:s text:c="13"/>wykonana wcześniej a druga później</text:p>
      <text:p text:style-name="Standard"/>
      <text:list xml:id="list9030564556101320632" text:style-name="L3">
        <text:list-item>
          <text:list>
            <text:list-item>
              <text:p text:style-name="P3">Utwórz wskazane formy podanych czasowników, a następnie zapisz je w zeszycie.</text:p>
              <text:p text:style-name="P5">mieszkaliśmy</text:p>
              <text:p text:style-name="P3">- bezokolicznik.........................</text:p>
              <text:p text:style-name="P3">- imiesłów przysłówkowy współczesny...............................</text:p>
              <text:p text:style-name="P3">- imiesłów przymiotnikowy czynny....................................</text:p>
              <text:p text:style-name="P3">- 3 os. l.p , tryb rozkazujący................................................</text:p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8:46:40.91</meta:creation-date>
    <meta:document-statistic meta:table-count="0" meta:image-count="0" meta:object-count="0" meta:page-count="1" meta:paragraph-count="27" meta:word-count="126" meta:character-count="1719"/>
    <dc:date>2020-06-03T19:09:23.64</dc:date>
    <meta:editing-duration>PT7M11S</meta:editing-duration>
    <meta:editing-cycles>1</meta:editing-cycles>
    <meta:generator>OpenOffice/4.1.7$Win32 OpenOffice.org_project/417m1$Build-9800</meta:generator>
  </office:meta>
</office:document-meta>
</file>