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2"/><text:span text:style-name="T1">03.06.2020 r.</text:span></text:p>
      <text:p text:style-name="P2"/>
      <text:p text:style-name="P2">Temat: Podsumowanie wiadomości – test.</text:p>
      <text:p text:style-name="Standard"/>
      <text:list xml:id="list2317347601930170252" text:style-name="L1">
        <text:list-item>
          <text:p text:style-name="P1">O godz. 10.00 otrzymacie zadania na maila.</text:p>
        </text:list-item>
        <text:list-item>
          <text:p text:style-name="P1">Wydrukujcie kartę, wykonajcie polecenia i prześlijcie <text:s/>na maila nauczyciela.</text:p>
        </text:list-item>
        <text:list-item>
          <text:p text:style-name="P1">Czas przeznaczony na rozwiązanie testu<text:span text:style-name="T1"> 45 min.</text:span> Pozostały czas - czynności organizacyjne.</text:p>
        </text:list-item>
        <text:list-item>
          <text:p text:style-name="P1">Rozwiązany test prześlijcie tego samego dnia <text:span text:style-name="T1">do godz.12.00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9:34:29.08</meta:creation-date>
    <meta:document-statistic meta:table-count="0" meta:image-count="0" meta:object-count="0" meta:page-count="1" meta:paragraph-count="6" meta:word-count="50" meta:character-count="344"/>
    <dc:date>2020-06-02T19:45:07.57</dc:date>
    <meta:editing-duration>PT10M40S</meta:editing-duration>
    <meta:editing-cycles>1</meta:editing-cycles>
    <meta:generator>OpenOffice/4.1.7$Win32 OpenOffice.org_project/417m1$Build-9800</meta:generator>
  </office:meta>
</office:document-meta>
</file>