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II <text:s text:c="2"/>28.05.2020 r.</text:p>
      <text:p text:style-name="Standard"/>
      <text:p text:style-name="Standard">Temat: <text:span text:style-name="T1">Powtórzenie i utrwalenie wiadomości. </text:span></text:p>
      <text:p text:style-name="P2"><text:s text:c="13"/>Praca z tekstem.</text:p>
      <text:p text:style-name="Standard"/>
      <text:list xml:id="list4724972636260917722" text:style-name="L1">
        <text:list-item>
          <text:p text:style-name="P1">Przypomnienie i utrwalenie wiadomości:</text:p>
          <text:p text:style-name="P1">wyrazy złożone, skrótowce, forma czasowników.</text:p>
        </text:list-item>
        <text:list-item>
          <text:p text:style-name="P1">Praca z tekstem- przeczytaj tekst” nadzieja, wiara, pewność ( fragmenty).</text:p>
        </text:list-item>
        <text:list-item>
          <text:p text:style-name="P1">Wykonaj polecenia- pisemnie- prześlij</text:p>
          <text:p text:style-name="P1"><text:s/>8 ( dwa przykłady) , 11,12,13 str.332( podręcznik)</text:p>
          <text:p text:style-name="P1">W zadaniu 8- przedstaw losy danej postaci w pięciu zdaniach.</text:p>
        </text:list-item>
        <text:list-item>
          <text:p text:style-name="P1">Powtórz wiadomości o częściach mowy – odmiennych i nieodmien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7:46:09.23</meta:creation-date>
    <meta:document-statistic meta:table-count="0" meta:image-count="0" meta:object-count="0" meta:page-count="1" meta:paragraph-count="10" meta:word-count="66" meta:character-count="475"/>
    <dc:date>2020-05-27T17:58:07.70</dc:date>
    <meta:editing-duration>PT12M</meta:editing-duration>
    <meta:editing-cycles>1</meta:editing-cycles>
    <meta:generator>OpenOffice/4.1.7$Win32 OpenOffice.org_project/417m1$Build-9800</meta:generator>
  </office:meta>
</office:document-meta>
</file>