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I <text:s text:c="3"/><text:span text:style-name="T1">27.05.2020 r.</text:span></text:p>
      <text:p text:style-name="P3"/>
      <text:p text:style-name="P3">Temat: Sprawdź, co potrafisz.</text:p>
      <text:p text:style-name="Standard"/>
      <text:p text:style-name="Standard">Praca z podręcznikiem str.329</text:p>
      <text:list xml:id="list1070554031032167511" text:style-name="L1">
        <text:list-item>
          <text:p text:style-name="P1">Przypomnienie wiadomości o poznanych utworach</text:p>
          <text:p text:style-name="P1">- wyjaśnij hasła umieszczone na schemacie Nadzieja – str.329</text:p>
        </text:list-item>
      </text:list>
      <text:p text:style-name="Standard"><text:s text:c="13"/>np.: Wola przetrwania-..............</text:p>
      <text:p text:style-name="Standard"><text:s text:c="13"/>- wybierz jeden utwór i przeprowadź wywiad z <text:s/>wybraną osobą ( może to być autor lub <text:s text:c="3"/></text:p>
      <text:p text:style-name="Standard"><text:s text:c="13"/>bohater) prześlij</text:p>
      <text:list xml:id="list3534376365563073615" text:style-name="L2">
        <text:list-item>
          <text:p text:style-name="P2">Powtórz wiadomości z gramatyki, str. 330.</text:p>
          <text:p text:style-name="P2">W poniedziałek sprawdzia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6T14:46:14.26</meta:creation-date>
    <meta:document-statistic meta:table-count="0" meta:image-count="0" meta:object-count="0" meta:page-count="1" meta:paragraph-count="10" meta:word-count="60" meta:character-count="448"/>
    <dc:date>2020-05-26T14:52:38.10</dc:date>
    <meta:editing-duration>PT6M25S</meta:editing-duration>
    <meta:editing-cycles>1</meta:editing-cycles>
    <meta:generator>OpenOffice/4.1.7$Win32 OpenOffice.org_project/417m1$Build-9800</meta:generator>
  </office:meta>
</office:document-meta>
</file>