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1">25.05.2020 r. </text:span></text:p>
      <text:p text:style-name="P3"/>
      <text:p text:style-name="P3">Temat: „ Dwanaście prac Herkulesa” A. Christie.</text:p>
      <text:p text:style-name="Standard"/>
      <text:list xml:id="list2789408108397872499" text:style-name="L1">
        <text:list-item>
          <text:p text:style-name="P1">Nawiązanie do mitologii</text:p>
          <text:p text:style-name="P1">- przypomnij sobie treść mitu o Herkulesie( Heraklesie) oraz dwanaście prac, które miał wykonać , aby odkupić swoje winy.</text:p>
        </text:list-item>
        <text:list-item>
          <text:p text:style-name="P1">Mit o Heraklesie stanowi kanwę dwunastu opowiadań. Każdy rozdział to nowe zadanie.</text:p>
        </text:list-item>
        <text:list-item>
          <text:p text:style-name="P1">Korzystając ze Słownika języka polskiego wyjaśnij pojęcie –<text:span text:style-name="T1"> kanwa.</text:span></text:p>
        </text:list-item>
        <text:list-item>
          <text:p text:style-name="P2">Słynny detektyw podjął się dwunastu prac, które miały być ostatnim zadaniem przed emeryturą. Czego dotyczyły sprawy, których podjął się Poirot? Przypominam, że jest ich dwanaście. </text:p>
          <text:p text:style-name="P2">Notatkę zapisz w zeszycie. Polecenie 4-prześlij odpowiedź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06:11.32</meta:creation-date>
    <meta:document-statistic meta:table-count="0" meta:image-count="0" meta:object-count="0" meta:page-count="1" meta:paragraph-count="8" meta:word-count="91" meta:character-count="621"/>
    <dc:date>2020-05-24T17:17:00.91</dc:date>
    <meta:editing-duration>PT10M51S</meta:editing-duration>
    <meta:editing-cycles>1</meta:editing-cycles>
    <meta:generator>OpenOffice/4.1.7$Win32 OpenOffice.org_project/417m1$Build-9800</meta:generator>
  </office:meta>
</office:document-meta>
</file>