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<text:s/>klasa VII <text:s text:c="2"/><text:span text:style-name="T1">22.05.2020 r.</text:span></text:p>
      <text:p text:style-name="P2"/>
      <text:p text:style-name="P2">Temat: Powieść detektywistyczna „ Dwanaście prac Herkulesa” A. Christie.</text:p>
      <text:p text:style-name="Standard"/>
      <text:list xml:id="list6458159363211365998" text:style-name="L1">
        <text:list-header>
          <text:p text:style-name="P1">Uzupełnij notatkę. Zapisz w zeszycie</text:p>
        </text:list-header>
        <text:list-item>
          <text:p text:style-name="P1">Pojęcie</text:p>
          <text:p text:style-name="P1">- powieść detektywistyczna-.............................................</text:p>
          <text:p text:style-name="P1">- rodzaj-....................- dwanaście opowiadań detektywistycznych poprzedzonych wprowadzeniem</text:p>
          <text:p text:style-name="P1">- główny bohater-..................................................</text:p>
        </text:list-item>
        <text:list-item>
          <text:p text:style-name="P1">Kompozycja utworu – trzy etapy:</text:p>
          <text:p text:style-name="P1">- podjęcie działań przez detektywa;</text:p>
          <text:p text:style-name="P1">- śledztwo- przesłuchania, analiza faktów;</text:p>
          <text:p text:style-name="P1">- rozwiązanie zagadki.</text:p>
        </text:list-item>
        <text:list-item>
          <text:p text:style-name="P1">Narracja- …................................................ ( narrator nie należy do świata przedstawionego).</text:p>
        </text:list-item>
        <text:list-item>
          <text:p text:style-name="P1">Czego dotyczyły sprawy, których rozwiązania podjął się detektyw?Przemyśl odpowiedź. Ten temat poruszymy w poniedziałek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1T19:58:48.18</meta:creation-date>
    <meta:document-statistic meta:table-count="0" meta:image-count="0" meta:object-count="0" meta:page-count="1" meta:paragraph-count="13" meta:word-count="78" meta:character-count="751"/>
    <dc:date>2020-05-21T20:15:28.55</dc:date>
    <meta:editing-duration>PT1M30S</meta:editing-duration>
    <meta:editing-cycles>1</meta:editing-cycles>
    <meta:generator>OpenOffice/4.1.7$Win32 OpenOffice.org_project/417m1$Build-9800</meta:generator>
  </office:meta>
</office:document-meta>
</file>