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3"/><text:span text:style-name="T1">21.05.2020 r.</text:span></text:p>
      <text:p text:style-name="P3"/>
      <text:p text:style-name="P3">Temat: Pisownia przymiotników złożonych.</text:p>
      <text:p text:style-name="Standard"/>
      <text:list xml:id="list4999197611050421230" text:style-name="L1">
        <text:list-item>
          <text:p text:style-name="P1">Nowa wiadomość podręcznik, strona 328.</text:p>
        </text:list-item>
        <text:list-item>
          <text:p text:style-name="P1">Wykonaj ćwiczenie- Na rozgrzewkę, str.328.</text:p>
        </text:list-item>
        <text:list-item>
          <text:p text:style-name="P1">Wykonaj ćwiczenie 1 i 2 <text:s/>str.328. Zapis w zeszycie.</text:p>
        </text:list-item>
      </text:list>
      <text:p text:style-name="Standard"/>
      <text:p text:style-name="Standard">Temat: <text:span text:style-name="T1">Spotkanie z lekturą- „ Dwanaście prac Herkulesa”</text:span></text:p>
      <text:list xml:id="list8640601660460705283" text:style-name="L2">
        <text:list-item>
          <text:p text:style-name="P2">Zapoznaj się z treścią utworu- film lub audiobook.</text:p>
        </text:list-item>
        <text:list-item>
          <text:p text:style-name="P2">Zwróć uwagę na narrację i kompozycję utwor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8:34:17.95</meta:creation-date>
    <meta:document-statistic meta:table-count="0" meta:image-count="0" meta:object-count="0" meta:page-count="1" meta:paragraph-count="8" meta:word-count="56" meta:character-count="364"/>
    <dc:date>2020-05-20T18:47:23.78</dc:date>
    <meta:editing-duration>PT13M7S</meta:editing-duration>
    <meta:editing-cycles>1</meta:editing-cycles>
    <meta:generator>OpenOffice/4.1.7$Win32 OpenOffice.org_project/417m1$Build-9800</meta:generator>
  </office:meta>
</office:document-meta>
</file>