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5"/><text:span text:style-name="T2">18.05.2020 r.</text:span></text:p>
      <text:p text:style-name="P2"/>
      <text:p text:style-name="P2">Temat: Składamy wyrazy.</text:p>
      <text:p text:style-name="Standard"/>
      <text:list xml:id="list8724757274831301423" text:style-name="L1">
        <text:list-item>
          <text:p text:style-name="P1">Pojęcia- Nowa wiadomość podręcznik, str.326.</text:p>
        </text:list-item>
        <text:list-item>
          <text:p text:style-name="P1">Notatkę zapisz lub wydrukuj i wklej do zeszytu</text:p>
          <text:p text:style-name="P1"/>
          <text:p text:style-name="P1"><text:span text:style-name="T1">wyrazy złożone-</text:span> wyrazy, które powstały z połączenia dwóch lub więcej wyrazów;</text:p>
          <text:p text:style-name="P1"><text:span text:style-name="T1">zestawienia- </text:span>dwa odrębne wyrazy tworzące jedną całość znaczeniową np.: wieczne pióro;</text:p>
          <text:p text:style-name="P1"><text:span text:style-name="T1">zrosty- </text:span>dwa wyrazy zrośnięte ze sobą bez żadnych elementów łączących np.: Krasnystaw;</text:p>
          <text:p text:style-name="P1"><text:span text:style-name="T1">złożenia- </text:span>dwie podstawy słowotwórcze połączone wrostkiem o- i- y np.: desk<text:span text:style-name="T2">o</text:span>rolka lub łącznikiem biało-czerwony.</text:p>
          <text:p text:style-name="P1"><text:span text:style-name="T2">Uwaga! </text:span>Wśród złożeń często występują przymiotniki :</text:p>
          <text:p text:style-name="P1"><text:span text:style-name="T1"><text:s/>z łącznikiem-</text:span>( złożone z członów równorzędnych znaczeniowo np.: flaga biało-czerwona</text:p>
          <text:p text:style-name="P1">tzn. flaga i biała, i czerwona;</text:p>
          <text:p text:style-name="P1"><text:span text:style-name="T1">bez łącznika- </text:span>złożone z członów nierównorzędnych znaczeniowo tzn. główne znaczenie zawarte jest w członie drugim, człon pierwszy jest określeniem np.: szaroniebieski – niebieski z odcieniem szarego. </text:p>
          <text:p text:style-name="P1"/>
        </text:list-item>
        <text:list-item>
          <text:p text:style-name="P1">Wykonaj polecenie 1 str.326 i polecenie 3, str. 327 podręcznik. 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3:41:32.72</meta:creation-date>
    <meta:document-statistic meta:table-count="0" meta:image-count="0" meta:object-count="0" meta:page-count="1" meta:paragraph-count="13" meta:word-count="133" meta:character-count="957"/>
    <dc:date>2020-05-17T13:57:08.54</dc:date>
    <meta:editing-duration>PT5S</meta:editing-duration>
    <meta:editing-cycles>1</meta:editing-cycles>
    <meta:generator>OpenOffice/4.1.7$Win32 OpenOffice.org_project/417m1$Build-9800</meta:generator>
  </office:meta>
</office:document-meta>
</file>