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 style:list-style-name="L1">
      <style:text-properties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I <text:s text:c="7"/><text:span text:style-name="T1">08.06.2020 r.</text:span></text:p>
      <text:p text:style-name="P1"/>
      <text:p text:style-name="P1">Temat: Składnia -ćwiczenia.</text:p>
      <text:p text:style-name="Standard"/>
      <text:list xml:id="list1876450377858084015" text:style-name="L1">
        <text:list-header>
          <text:p text:style-name="P2">Przypomnienie wiadomości</text:p>
          <text:p text:style-name="P2">- Co to jest składnia?- dział gramatyki zajmujący się budową wypowiedzeń.</text:p>
          <text:p text:style-name="P2">Wypowiedzenie- <text:s/>Składa się z grupy wyrazów połączonych ze sobą znaczeniowo <text:s text:c="25"/>i gramatycznie.</text:p>
          <text:p text:style-name="P2">Wśród wypowiedzeń wyróżniamy : zdania i równoważniki zdań.</text:p>
        </text:list-header>
        <text:list-item>
          <text:p text:style-name="P2">Ćwiczenia:</text:p>
          <text:p text:style-name="P3"/>
          <text:p text:style-name="P5">1. Uzupełnij treść wypowiedzeń rzeczownikiem <text:span text:style-name="T1">księżyc</text:span> w odpowiedniej formie. Zapisz funkcję, jaką pełni on w poszczególnych zdaniach. Nazwij dokładnie typ podmiotu.</text:p>
          <text:p text:style-name="P5">- Pieski szczekają na …..........makowy. <text:s text:c="7"/></text:p>
          <text:p text:style-name="P5">Funkcja w zdaniu....................................................</text:p>
          <text:p text:style-name="P5">- O wschodzie ….....................psy gdzieś szczekają.</text:p>
          <text:p text:style-name="P5">Funkcja w zdaniu.....................................................</text:p>
          <text:p text:style-name="P5"><text:s/>2. Podkreśl i nazwij orzeczenia w każdym ze zdań.</text:p>
          <text:p text:style-name="P5"><text:s/>3. Nazwij <text:s/>pozostałe części zdań występujące w podanych wypowiedzeniach.</text:p>
        </text:list-item>
      </text:list>
      <text:p text:style-name="P4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7T21:48:54.51</meta:creation-date>
    <dc:date>2020-06-07T22:27:13.31</dc:date>
    <meta:editing-duration>PT21M39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5" meta:word-count="99" meta:character-count="895"/>
  </office:meta>
</office:document-meta>
</file>