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4"/><text:span text:style-name="T1">24.06.2020 r.</text:span></text:p>
      <text:p text:style-name="P1"/>
      <text:p text:style-name="P1">Temat: Warto przeczytać- spis lektur.</text:p>
      <text:p text:style-name="Standard"/>
      <text:p text:style-name="Standard">Zachęcam do wakacyjnych spotkań z książką. Przedstawiam propozycje lektur, które warto przeczytać. Problematykę poniższych utworów omówimy w klasie VIII.</text:p>
      <text:list xml:id="list2183541307430167954" text:style-name="L1">
        <text:list-item>
          <text:p text:style-name="P2">Jan Kochanowski , Treny , ( I,V,VII,VIII )</text:p>
        </text:list-item>
        <text:list-item>
          <text:p text:style-name="P2">Aleksander Kamiński „Kamienie na szaniec” </text:p>
        </text:list-item>
        <text:list-item>
          <text:p text:style-name="P2">Adam Mickiewicz „Pan Tadeusz” (całość) </text:p>
        </text:list-item>
        <text:list-item>
          <text:p text:style-name="P2">Henryk Sienkiewicz „Qvo vadis”</text:p>
        </text:list-item>
        <text:list-item>
          <text:p text:style-name="P2">Stefan Żeromski „Syzyfowe prace” </text:p>
        </text:list-item>
        <text:list-item>
          <text:p text:style-name="P2">Sławomir Mrożek „Artysta” </text:p>
        </text:list-item>
        <text:list-item>
          <text:p text:style-name="P2">Melchior Wańkowicz „Ziele na kraterze” (frag.) „Tędy i owędy” (wybrany reportaż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3T18:23:44.93</meta:creation-date>
    <dc:date>2020-06-23T19:12:41.36</dc:date>
    <meta:editing-duration>PT15M2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0" meta:word-count="76" meta:character-count="525"/>
  </office:meta>
</office:document-meta>
</file>