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d65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dania <text:s/>klasa VII <text:s text:c="3"/><text:span text:style-name="T1">29.05.2020 </text:span></text:p>
      <text:p text:style-name="P3"/>
      <text:p text:style-name="P3">Temat: Co to jest fleksja?- przypomnienie wiadomości.</text:p>
      <text:p text:style-name="Standard"/>
      <text:list xml:id="list478046876" text:style-name="L1">
        <text:list-item>
          <text:p text:style-name="P5">Pojęcie</text:p>
          <text:p text:style-name="P5">fleksja- dział nauki o języku zajmujący się regułami odmiany wyrazów, ich klasyfikacją i podziałem na części mowy.</text:p>
          <text:p text:style-name="P5"/>
          <text:p text:style-name="P5">Wszystkie wyrazy odmienne składają się z dwóch części:</text:p>
          <text:p text:style-name="P5"><text:span text:style-name="T2">tematu fleksyjnego</text:span>- części wyrazu powtarzającej się podczas odmiany </text:p>
          <text:p text:style-name="P5">np.<text:span text:style-name="T1"> dom</text:span>, <text:span text:style-name="T1">dom</text:span>-u, <text:span text:style-name="T1">dom-</text:span>owi.</text:p>
          <text:p text:style-name="P5"><text:span text:style-name="T2">Końcówki fleksyjnej</text:span>- która występuje po temacie fleksyjnym i zmienia się podczas odmiany np. dom o/, dom-<text:span text:style-name="T1">u,</text:span> dom-<text:span text:style-name="T1">owi.</text:span></text:p>
        </text:list-item>
        <text:list-item>
          <text:p text:style-name="P6">Części mowy- ( pięć odmiennych i pięć nieodmiennych). Podaj przykłady. Uzupełnij schemat i prześlij</text:p>
        </text:list-item>
      </text:list>
      <text:p text:style-name="P1"/>
      <text:p text:style-name="P1"><text:s text:c="67"/>CZĘŚCI <text:s/>MOWY</text:p>
      <text:p text:style-name="P1"><text:s/>_______________________________________I_______________________________________</text:p>
      <text:p text:style-name="P1"><text:s text:c="59"/>I <text:s text:c="81"/>I <text:s text:c="11"/></text:p>
      <text:p text:style-name="P1"><text:s text:c="49"/>ODMIENNE <text:s text:c="59"/>NIEODMIENNE</text:p>
      <text:p text:style-name="P1">______________________________________________________ <text:s text:c="23"/>….....................</text:p>
      <text:p text:style-name="P1"><text:s text:c="7"/>I <text:s text:c="25"/>I <text:s text:c="27"/>I <text:s text:c="38"/>I <text:s text:c="26"/>…....................</text:p>
      <text:p text:style-name="P2">Przez rodzaje <text:s text:c="11"/>przez liczby <text:s text:c="11"/>przez przypadki <text:s text:c="21"/>przez osoby i czasy <text:s text:c="15"/>…........................</text:p>
      <text:p text:style-name="P2"/>
      <text:p text:style-name="P2">….................. <text:s text:c="11"/>….............. <text:s text:c="12"/>…....................... <text:s text:c="27"/>czasownik <text:s text:c="22"/>…..........................</text:p>
      <text:p text:style-name="P2">….................. <text:s text:c="11"/>….............. <text:s text:c="12"/>…....................... <text:s text:c="31"/>czytał <text:s text:c="58"/></text:p>
      <text:p text:style-name="P2"/>
      <text:p text:style-name="P2"/>
      <text:p text:style-name="P4">Uwaga! Zapowiedziany <text:s/>sprawdzian odbędzie się <text:s text:c="2"/>nie w poniedziałek, ale w <text:span text:style-name="T3">środę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9:12:25.12</meta:creation-date>
    <dc:date>2020-05-28T21:58:49.831000000</dc:date>
    <meta:editing-duration>PT8M8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127" meta:character-count="1844" meta:non-whitespace-character-count="1009"/>
  </office:meta>
</office:document-meta>
</file>