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5"/><text:span text:style-name="T1">20.05.2020 r.</text:span></text:p>
      <text:p text:style-name="P2"/>
      <text:p text:style-name="P2">Temat: Wyrazy złożone.</text:p>
      <text:p text:style-name="Standard"/>
      <text:p text:style-name="Standard">Zeszyt ćwiczeń str.65-68</text:p>
      <text:list xml:id="list1746980965407320891" text:style-name="L1">
        <text:list-item>
          <text:p text:style-name="P1">Przypomnienie wiadomości o wyrazach złożonych ćw.1 str.65</text:p>
        </text:list-item>
        <text:list-item>
          <text:p text:style-name="P1">Uzupełnij ćwiczenia i prześlij</text:p>
          <text:p text:style-name="P1">ćwiczenie 2, <text:s/>str.65</text:p>
          <text:p text:style-name="P1">ćwiczenie 5, <text:s/>str.66</text:p>
          <text:p text:style-name="P1">ćwiczenie 6, <text:s/>str.67</text:p>
          <text:p text:style-name="P1">ćwiczenie 9 i 10, str.6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2:21:24.84</meta:creation-date>
    <meta:document-statistic meta:table-count="0" meta:image-count="0" meta:object-count="0" meta:page-count="1" meta:paragraph-count="9" meta:word-count="38" meta:character-count="258"/>
    <dc:date>2020-05-19T12:27:18.49</dc:date>
    <meta:editing-duration>PT5M55S</meta:editing-duration>
    <meta:editing-cycles>1</meta:editing-cycles>
    <meta:generator>OpenOffice/4.1.7$Win32 OpenOffice.org_project/417m1$Build-9800</meta:generator>
  </office:meta>
</office:document-meta>
</file>