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klasa VII <text:s text:c="4"/><text:span text:style-name="T1">15.06.2020 r.</text:span></text:p>
      <text:p text:style-name="P1"/>
      <text:p text:style-name="P1">Temat: Praca z tekstem.</text:p>
      <text:p text:style-name="Standard"/>
      <text:p text:style-name="Standard">Zeszyt ćwiczeń str.124-125</text:p>
      <text:list xml:id="list3114459786" text:style-name="L1">
        <text:list-item>
          <text:p text:style-name="P2">Przeczytajcie tekst na stronie 124.</text:p>
        </text:list-item>
        <text:list-item>
          <text:p text:style-name="P2">Wykonajcie ćwiczenia znajdujące się na stronie 125.</text:p>
        </text:list-item>
        <text:list-item>
          <text:p text:style-name="P2">Czy zgadzasz się ze słowami autora zawartymi w ostatnim akapicie tekstu? Uzasadnij. Prześlij.</text:p>
          <text:p text:style-name="P2">Informacja: <text:span text:style-name="T1">uzasadnij</text:span>– czasownik oznacza, że musisz sformułować krótką wypowiedź pisemną, w której umieścisz argumenty przemawiające za określonym stanowiskiem albo przeciwko niemu.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4:41:58.56</meta:creation-date>
    <dc:date>2020-06-14T21:22:39.02</dc:date>
    <meta:editing-duration>PT15M15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7" meta:word-count="61" meta:character-count="451" meta:non-whitespace-character-count="396"/>
  </office:meta>
</office:document-meta>
</file>