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7"/><text:span text:style-name="T1">10.06.2020 r.</text:span></text:p>
      <text:p text:style-name="P2"/>
      <text:p text:style-name="P2">Temat: Rozprawka- utrwalenie i uzupełnienie wiadomości.</text:p>
      <text:p text:style-name="Standard"/>
      <text:list xml:id="list6976758075756122363" text:style-name="L1">
        <text:list-item>
          <text:p text:style-name="P1">Rozprawka</text:p>
          <text:p text:style-name="P1">budowa: </text:p>
          <text:p text:style-name="P1">-spójnie i logicznie uporządkowany tekst; </text:p>
          <text:p text:style-name="P1">-ma trójdzielną kompozycję; </text:p>
          <text:p text:style-name="P1">wstęp ( zawiera tezę lub hipotezę);</text:p>
          <text:p text:style-name="P1">rozwinięcie( argumenty, kontrargumenty);</text:p>
          <text:p text:style-name="P1">zakończenie( podsumowanie rozważań).</text:p>
          <text:p text:style-name="P1">Informacje podręcznik str.224</text:p>
          <text:p text:style-name="P1">styl: </text:p>
          <text:p text:style-name="P1">- język i styl precyzyjny, jasny, konkretny, zrozumiały;</text:p>
          <text:p text:style-name="P1">Uwaga! Nie używamy języka potocznego.</text:p>
          <text:p text:style-name="P1">- argumenty możesz poprzeć cytatami.</text:p>
        </text:list-item>
        <text:list-item>
          <text:p text:style-name="P1">Ćwiczenia. Prześlij.</text:p>
          <text:p text:style-name="P1">1. Przedstaw w punktach argumenty, którymi można posłużyć się do uzasadnienia tezy <text:span text:style-name="T1">Sport to zdrowie.</text:span></text:p>
          <text:p text:style-name="P1">2. Przemyśl podane zagadnienie i przedstaw do niego po <text:s/>trzy argumenty i kontrargumenty.</text:p>
          <text:p text:style-name="P3">Internet- kopalnia rzetelnych informacji czy śmietnik?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1:47:00.89</meta:creation-date>
    <meta:document-statistic meta:table-count="0" meta:image-count="0" meta:object-count="0" meta:page-count="1" meta:paragraph-count="18" meta:word-count="93" meta:character-count="721"/>
    <dc:date>2020-06-09T11:59:01.57</dc:date>
    <meta:editing-duration>PT12M1S</meta:editing-duration>
    <meta:editing-cycles>1</meta:editing-cycles>
    <meta:generator>OpenOffice/4.1.7$Win32 OpenOffice.org_project/417m1$Build-9800</meta:generator>
  </office:meta>
</office:document-meta>
</file>