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 <text:s/><text:span text:style-name="T3"><text:s/>22.06.2020 r.</text:span></text:p>
      <text:p text:style-name="P2"/>
      <text:p text:style-name="P2">Temat: Przed wakacyjnymi spotkaniami ze sztuką.</text:p>
      <text:p text:style-name="Standard"/>
      <text:list xml:id="list8048372098238871271" text:style-name="L1">
        <text:list-item>
          <text:p text:style-name="P1">Wejdź na stronę epodręczniki <text:span text:style-name="T1">Wirtualna wizyta w muzeum sztuki </text:span><text:span text:style-name="T2">.Spróbuj wykonać <text:s/>ćwiczenia.</text:span></text:p>
        </text:list-item>
        <text:list-item>
          <text:p text:style-name="P1"><text:span text:style-name="T2">Przypomnij sobie odmianę rzeczownika muzeum.</text:span></text:p>
        </text:list-item>
        <text:list-item>
          <text:p text:style-name="P1"><text:span text:style-name="T2">Wykonaj notatkę w zeszycie.</text:span></text:p>
        </text:list-item>
      </text:list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1T20:31:25.06</meta:creation-date>
    <meta:document-statistic meta:table-count="0" meta:image-count="0" meta:object-count="0" meta:page-count="1" meta:paragraph-count="5" meta:word-count="35" meta:character-count="247"/>
    <dc:date>2020-06-21T20:42:21.13</dc:date>
    <meta:editing-duration>PT10M56S</meta:editing-duration>
    <meta:editing-cycles>1</meta:editing-cycles>
    <meta:generator>OpenOffice/4.1.7$Win32 OpenOffice.org_project/417m1$Build-9800</meta:generator>
  </office:meta>
</office:document-meta>
</file>