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191919" style:font-name="Times New Roman" fo:font-size="12pt" fo:letter-spacing="normal" fo:font-style="normal" fo:font-weight="normal" style:font-weight-asian="normal" style:font-weight-complex="normal"/>
    </style:style>
    <style:style style:name="P2" style:family="paragraph" style:parent-style-name="Text_20_body" style:list-style-name="L2">
      <style:paragraph-properties fo:orphans="2" fo:widows="2" fo:padding="0cm" fo:border="non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 style:list-style-name="L1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T1" style:family="text">
      <style:text-properties fo:font-variant="normal" fo:text-transform="none" fo:color="#191919" style:font-name="Open Sans" fo:font-size="12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191919" fo:font-size="12pt" fo:letter-spacing="normal" fo:font-style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<text:s/>klasa VII <text:s text:c="4"/><text:span text:style-name="T3">19.06.2020 r.</text:span></text:p>
      <text:p text:style-name="P5"/>
      <text:p text:style-name="P5">Temat: Lektury, które warto zapamiętać.</text:p>
      <text:p text:style-name="P3"/>
      <text:list xml:id="list7551418560343948169" text:style-name="L1">
        <text:list-header>
          <text:p text:style-name="P4"/>
        </text:list-header>
        <text:list-item>
          <text:p text:style-name="P4">Wykonaj <text:s/>zadania, które pomogą Ci utrwalić treść <text:s/>poznanych lektur. Praca powinna być wykonana na kartce A4 podzielonej na cztery równe pola. (Gra dydaktyczna)</text:p>
          <text:p text:style-name="P4">I <text:s/>strona: <text:s text:c="86"/>II <text:s/>strona <text:s text:c="57"/></text:p>
          <text:p text:style-name="P4"><text:s/>a/ podaj tytuł oraz imię i nazwisko autora; <text:s text:c="31"/>ułóż pytanie</text:p>
          <text:p text:style-name="P4"><text:s/>b/ wykonaj ilustrację; <text:s text:c="64"/>ułóż pytanie <text:s text:c="57"/></text:p>
          <text:p text:style-name="P4"><text:s/>c/ zapisz aforyzm o książkach; <text:s text:c="50"/>wykonaj ilustrację</text:p>
          <text:p text:style-name="P4"><text:s/>d/ krótko przedstaw treść lektury. <text:s text:c="45"/>ułóż pytanie <text:s/></text:p>
        </text:list-item>
        <text:list-item>
          <text:p text:style-name="P4">Każdemu uczniowi przyporządkowana jest jedna lektura( zgodnie z numerem podanym <text:s text:c="11"/>w dzienniku). Można dokonać zamiany po uprzednim uzgodnieniu z kolegą lub koleżanką.</text:p>
          <text:p text:style-name="P1">Balladyna – Juliusz Słowacki <text:s text:c="37"/></text:p>
          <text:p text:style-name="P1">Mały Książę – Antoine de Saint-Exupéry</text:p>
          <text:p text:style-name="P1">Opowieść wigilijna – Charles Dickens</text:p>
          <text:p text:style-name="P1">Zemsta – Aleksander Fredro</text:p>
          <text:p text:style-name="P2"><text:span text:style-name="T2">Żona modna – Ignacy Krasicki <text:s text:c="91"/>Dwanaście prac Herkulesa – Agatha Christie <text:s text:c="81"/>Latarnik – Henryk Sienkiewicz <text:s text:c="103"/>Krzyżacy – Henryk Sienkiewicz <text:s text:c="98"/>Świtezianka lub Sonety krymskie- Adam Mickiewicz <text:s text:c="66"/>Stary człowiek i morze – Ernest Hemingway</text:span></text:p>
        </text:list-item>
        <text:list-item>
          <text:p text:style-name="P4">Wykonane prace prześlij – termin wtorek.</text:p>
          <text:p text:style-name="P4"/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5:43:33.24</meta:creation-date>
    <dc:date>2020-06-18T16:44:53.25</dc:date>
    <meta:editing-duration>PT15M2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53" meta:character-count="1893"/>
  </office:meta>
</office:document-meta>
</file>