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II</text:p>
      <text:p text:style-name="P3"/>
      <text:p text:style-name="P3">Język angielski</text:p>
      <text:p text:style-name="P3">Tydzień 8</text:p>
      <text:p text:style-name="P5"/>
      <text:p text:style-name="P1">Dzień dobry,</text:p>
      <text:p text:style-name="P1"/>
      <text:p text:style-name="P1">poniżej znajdują się zadania na środę, proszę o przesłanie ich </text:p>
      <text:p text:style-name="P1">do czwartku 07.05., godz. 20.00.</text:p>
      <text:p text:style-name="P1"/>
      <text:p text:style-name="P1"><text:s text:c="71"/><text:span text:style-name="T2"><text:s text:c="2"/>Lesson <text:s text:c="62"/>6</text:span><text:span text:style-name="T1">th</text:span><text:span text:style-name="T2"> May</text:span></text:p>
      <text:p text:style-name="P1"><text:span text:style-name="T2"><text:s text:c="47"/>Topic: Projekt o gwiazdach sportu.</text:span></text:p>
      <text:p text:style-name="P1"><text:span text:style-name="T2"/></text:p>
      <text:list xml:id="list41300693" text:style-name="L1">
        <text:list-item>
          <text:p text:style-name="P2"><text:span text:style-name="T2">Na stronie 83 w podręczniku przeczytaj opisy słynnych polskich lekkoatletów.</text:span></text:p>
        </text:list-item>
        <text:list-item>
          <text:p text:style-name="P2"><text:span text:style-name="T2">Wykonaj ćw. 9 i wstaw brakujące wyrazy w odpowiednie miejsca.</text:span></text:p>
        </text:list-item>
        <text:list-item>
          <text:p text:style-name="P2"><text:span text:style-name="T2">Wykonaj własny projekt o wybranym polskim sportowcu. Możesz wzorować się zdaniami </text:span></text:p>
          <text:p text:style-name="P2"><text:span text:style-name="T2">z tekstu na stronie 83. Opisz go w 8 zdaniach i wykonaj oprawę projektu, technika dowolna. Estetyka, wkład pracy i poprawność zdań będą ocenione</text:span></text:p>
        </text:list-item>
      </text:list>
      <text:p text:style-name="P1"><text:span text:style-name="T2"/></text:p>
      <text:p text:style-name="P1"><text:span text:style-name="T2">Przykładowe zdania i zwroty przydatne w opisie:</text:span></text:p>
      <text:p text:style-name="P1"><text:span text:style-name="T2"/></text:p>
      <text:p text:style-name="P6"><text:span text:style-name="T2">He is a famous volleyball player – On jest słynnym graczem w siatkówkę.</text:span></text:p>
      <text:p text:style-name="P6"><text:span text:style-name="T2">She is the gold medalist in... – Ona jest złotą medalistką w ....</text:span></text:p>
      <text:p text:style-name="P6"><text:span text:style-name="T2">Multiple gold medalist – wielokrotny złoty medalista</text:span></text:p>
      <text:p text:style-name="P6"><text:span text:style-name="T2">his achievement – jego osiągnięcie</text:span></text:p>
      <text:p text:style-name="P6"><text:span text:style-name="T2">win the race – wygrać wyścig</text:span></text:p>
      <text:p text:style-name="P6"><text:span text:style-name="T2">beat a record – pobić rekord</text:span></text:p>
      <text:p text:style-name="P6"><text:span text:style-name="T2">win the first prize – zdobyć pierwsze miejsce</text:span></text:p>
      <text:p text:style-name="P6"><text:span text:style-name="T2">beat his/her opponent – pokonać przeciwnika</text:span></text:p>
      <text:p text:style-name="P6"><text:span text:style-name="T2">train really hard – ciężko trenować</text:span></text:p>
      <text:p text:style-name="P6"><text:span text:style-name="T2">100 metres run – bieg na 100 m</text:span></text:p>
      <text:p text:style-name="P6"><text:span text:style-name="T2"/></text:p>
      <text:p text:style-name="P6"><text:span text:style-name="T2"/></text:p>
      <text:p text:style-name="P6"><text:span text:style-name="T3">Poszukując zwrotów przydatnych w pisaniu , używaj strony </text:span><text:a xlink:type="simple" xlink:href="http://www.diki.pl/">www.diki.pl</text:a><text:span text:style-name="T3"> </text:span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5T21:05:52.90</meta:creation-date>
    <meta:document-statistic meta:table-count="0" meta:image-count="0" meta:object-count="0" meta:page-count="1" meta:paragraph-count="24" meta:word-count="183" meta:character-count="1286"/>
    <dc:date>2020-05-05T21:19:07.26</dc:date>
    <meta:editing-duration>PT13M14S</meta:editing-duration>
    <meta:editing-cycles>1</meta:editing-cycles>
    <meta:generator>LibreOffice/3.3$Win32 LibreOffice_project/330m19$Build-401</meta:generator>
  </office:meta>
</office:document-meta>
</file>