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sa VII</text:p>
      <text:p text:style-name="P3">Język angielski</text:p>
      <text:p text:style-name="P3"/>
      <text:p text:style-name="P3">Tydzień 12</text:p>
      <text:p text:style-name="P3"/>
      <text:p text:style-name="P3"/>
      <text:p text:style-name="P1">Dzień dobry,</text:p>
      <text:p text:style-name="P1"/>
      <text:p text:style-name="P1">proszę o przesłanie poniższych ćwiczeń do piątku 05.06., godz. 20.00.</text:p>
      <text:p text:style-name="P1"/>
      <text:p text:style-name="P1"/>
      <text:p text:style-name="P1"><text:s text:c="55"/><text:span text:style-name="T3"><text:s text:c="15"/>Lesson <text:s text:c="64"/>5</text:span><text:span text:style-name="T2">th</text:span><text:span text:style-name="T3"> June</text:span></text:p>
      <text:p text:style-name="P1"><text:span text:style-name="T3"><text:s text:c="24"/>Topic: Powtórzenie wiadomości z działu „Rodzina i przyjaciele”.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list xml:id="list39333124" text:style-name="L1">
        <text:list-item>
          <text:p text:style-name="P2"><text:span text:style-name="T3">Wykonaj ćwiczenia powtórzeniowe 1, 2, 3 str. 94 w podręczniku.</text:span></text:p>
          <text:p text:style-name="P2"><text:span text:style-name="T3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6-04T19:10:24.45</meta:creation-date>
    <meta:document-statistic meta:table-count="0" meta:image-count="0" meta:object-count="0" meta:page-count="1" meta:paragraph-count="8" meta:word-count="40" meta:character-count="415"/>
    <dc:date>2020-06-04T19:13:29.66</dc:date>
    <meta:editing-duration>PT3M5S</meta:editing-duration>
    <meta:editing-cycles>1</meta:editing-cycles>
    <meta:generator>LibreOffice/3.3$Win32 LibreOffice_project/330m19$Build-401</meta:generator>
  </office:meta>
</office:document-meta>
</file>