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<text:line-break/>Język angielski</text:p>
      <text:p text:style-name="P4"/>
      <text:p text:style-name="P4">Tydzień 12</text:p>
      <text:p text:style-name="P4"/>
      <text:p text:style-name="P4"/>
      <text:p text:style-name="P5">Dzień dobry,</text:p>
      <text:p text:style-name="P5"/>
      <text:p text:style-name="P5">proszę o przesłanie zadań do czwartku 04.06., godz. 20.00.</text:p>
      <text:p text:style-name="P5"/>
      <text:p text:style-name="P5"/>
      <text:p text:style-name="P5"><text:s text:c="63"/><text:span text:style-name="T1"><text:s text:c="10"/>Lesson <text:s text:c="60"/>29</text:span><text:span text:style-name="T2">th</text:span><text:span text:style-name="T1"> May</text:span></text:p>
      <text:p text:style-name="P1"><text:s text:c="12"/></text:p>
      <text:p text:style-name="P1"><text:s text:c="31"/>Topic: Opisywanie osób na zdjęciach – dialog.</text:p>
      <text:p text:style-name="P1"/>
      <text:list xml:id="list39224075" text:style-name="L1">
        <text:list-item>
          <text:p text:style-name="P2">Posłuchaj dialogu str. 92 (podręcznik), wypisz i przetłumacz słownictwo, którego nie znasz.</text:p>
          <text:p text:style-name="P2"/>
        </text:list-item>
        <text:list-item>
          <text:p text:style-name="P2">Przetłumacz zwroty z pomarańczowej ramki poniżej dialogu.</text:p>
          <text:p text:style-name="P2"/>
        </text:list-item>
        <text:list-item>
          <text:p text:style-name="P2">Zapoznaj się z wyrażeniami z ćw. 4 (szara ramka) i ulóż z nimi 2 dialogi jak w przykładzie poniżej. Korzystaj z obrazka pod ramką. Imiona osób możesz wymyślić.</text:p>
          <text:p text:style-name="P2">(Należy wybrać osoby na obrazku i określić, gdzie znajdują się na zdjęciu).</text:p>
        </text:list-item>
      </text:list>
      <text:p text:style-name="P1"/>
      <text:p text:style-name="P1"/>
      <text:p text:style-name="P3">Przykład:</text:p>
      <text:p text:style-name="P3"/>
      <text:p text:style-name="P3">A: <text:s text:c="3"/>Who's your uncle Tom? Który to Twój wujek Tom? (zwrot z części ASKING)</text:p>
      <text:p text:style-name="P3">B: <text:s text:c="4"/>He's sitting in the middle of the picture. </text:p>
      <text:p text:style-name="P3"><text:s text:c="9"/>He's wearing a blue shirt. He's sitting next to aunt Mary. (zwrot z części TALKING ABOUT.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2T18:58:52.58</meta:creation-date>
    <meta:document-statistic meta:table-count="0" meta:image-count="0" meta:object-count="0" meta:page-count="1" meta:paragraph-count="15" meta:word-count="129" meta:character-count="964"/>
    <dc:date>2020-06-02T19:09:27.71</dc:date>
    <meta:editing-duration>PT10M35S</meta:editing-duration>
    <meta:editing-cycles>1</meta:editing-cycles>
    <meta:generator>LibreOffice/3.3$Win32 LibreOffice_project/330m19$Build-401</meta:generator>
  </office:meta>
</office:document-meta>
</file>