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</text:p>
      <text:p text:style-name="P3"/>
      <text:p text:style-name="P3">Język angielski</text:p>
      <text:p text:style-name="P3">Tydzień 7</text:p>
      <text:p text:style-name="P5"/>
      <text:p text:style-name="P1">Dzień dobry,</text:p>
      <text:p text:style-name="P1"/>
      <text:p text:style-name="P1">poniżej znajdują się zadania na czwartek, proszę o przesłanie ich </text:p>
      <text:p text:style-name="P1">do piątku 01.05, godz. 16.00.</text:p>
      <text:p text:style-name="P1"/>
      <text:p text:style-name="P1"/>
      <text:p text:style-name="P1"><text:s text:c="71"/><text:span text:style-name="T3"><text:s text:c="5"/>Lesson <text:s text:c="55"/>30</text:span><text:span text:style-name="T2">th</text:span><text:span text:style-name="T3"> April</text:span></text:p>
      <text:p text:style-name="P1"><text:span text:style-name="T3"><text:s text:c="2"/>Topic: Powtórzenie wiadomości z działu „podróżowanie i turystyka”, ćwiczenia egzaminacyjne.</text:span></text:p>
      <text:p text:style-name="P1"><text:span text:style-name="T3"/></text:p>
      <text:list xml:id="list39802977" text:style-name="L1">
        <text:list-item>
          <text:p text:style-name="P2"><text:span text:style-name="T3">Wykonaj ćw. 5, 6 str. 71 (zeszyt ćwiczeń) i ćw. 4 str. 72.</text:span></text:p>
        </text:list-item>
        <text:list-item>
          <text:p text:style-name="P2"><text:span text:style-name="T3">Wykonaj ćwiczenie powtórzeniowe i prześlij zdjęcie wyniku</text:span></text:p>
          <text:p text:style-name="P2"><text:a xlink:type="simple" xlink:href="https://quizlet.com/294410666/learn"><text:span text:style-name="T3">https://quizlet.com/294410666/learn</text:span></text:a><text:span text:style-name="T3"> </text:span></text:p>
        </text:list-item>
        <text:list-item>
          <text:p text:style-name="P2"><text:span text:style-name="T3">Wykonaj zadanie egzaminacyjne ćw. 1 str. 84 – podręcznik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9T19:52:09.03</meta:creation-date>
    <dc:date>2020-04-29T20:02:00.19</dc:date>
    <meta:editing-duration>PT9M51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12" meta:word-count="69" meta:character-count="595"/>
  </office:meta>
</office:document-meta>
</file>