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I<text:line-break/>Język angielski</text:p>
      <text:p text:style-name="P1"/>
      <text:p text:style-name="P1">Tydzień 11</text:p>
      <text:p text:style-name="P1"/>
      <text:p text:style-name="P1"/>
      <text:p text:style-name="P2">Dzień dobry,</text:p>
      <text:p text:style-name="P2"/>
      <text:p text:style-name="P2">przedstawiam zadania na piątek 29.05. i proszę o przesłanie ich do godz. 20.00.</text:p>
      <text:p text:style-name="P2"/>
      <text:p text:style-name="P2"/>
      <text:p text:style-name="P2"><text:s text:c="63"/><text:span text:style-name="T2"><text:s text:c="10"/>Lesson <text:s text:c="60"/>29</text:span><text:span text:style-name="T1">th</text:span><text:span text:style-name="T2"> May</text:span></text:p>
      <text:p text:style-name="P3"><text:s text:c="12"/></text:p>
      <text:p text:style-name="P3"><text:s text:c="31"/>Topic: Przyjaciel w potrzebie – słuchanie.</text:p>
      <text:p text:style-name="P3"/>
      <text:list xml:id="list38642220" text:style-name="L1">
        <text:list-item>
          <text:p text:style-name="P4">Powtórka gramatyczna:</text:p>
          <text:p text:style-name="P4">- wykonaj ćw. 1 po prawej stronie podr. str. 132.</text:p>
          <text:p text:style-name="P4"/>
        </text:list-item>
        <text:list-item>
          <text:p text:style-name="P4">Posłuchaj nagrania 3.11 przy ćw. 5 str. 91 (podr.), następnie przepisz szarą tabelę poniżej </text:p>
          <text:p text:style-name="P4">i uzupełnij brakujące wyrazy (są podane nad tabelką).</text:p>
          <text:p text:style-name="P4"/>
        </text:list-item>
        <text:list-item>
          <text:p text:style-name="P4">Wyszukaj w słowniku online po 1 zdaniu do każdego wyrazu (powyżej tabelki – arrive/reach, become, bring/fetch, buy/ find, receive) i napisz je w zeszycie. </text:p>
          <text:p text:style-name="P4">W sumie 5 zdań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8T18:33:31.45</meta:creation-date>
    <dc:date>2020-05-28T18:44:13.66</dc:date>
    <meta:editing-duration>PT10M30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1" meta:paragraph-count="13" meta:word-count="95" meta:character-count="750"/>
  </office:meta>
</office:document-meta>
</file>