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/text:p>
      <text:p text:style-name="P3"/>
      <text:p text:style-name="P3">Język angielski</text:p>
      <text:p text:style-name="P3">Tydzień 7</text:p>
      <text:p text:style-name="P5"/>
      <text:p text:style-name="P1">Dzień dobry,</text:p>
      <text:p text:style-name="P1"/>
      <text:p text:style-name="P1">poniżej znajdują się zadania na środę, proszę o przesłanie ich </text:p>
      <text:p text:style-name="P1">do czwartku 30.04, godz. 20.00.</text:p>
      <text:p text:style-name="P1"/>
      <text:p text:style-name="P1"/>
      <text:p text:style-name="P1"><text:s text:c="72"/><text:span text:style-name="T3"><text:s/>Lesson <text:s text:c="59"/>29</text:span><text:span text:style-name="T2">th</text:span><text:span text:style-name="T3"> April</text:span></text:p>
      <text:p text:style-name="P1"><text:span text:style-name="T3"><text:s text:c="15"/>Topic: Powtórzenie wiadomości z działu „Podróżowanie i turystyka”.</text:span></text:p>
      <text:p text:style-name="P1"><text:span text:style-name="T3"/></text:p>
      <text:p text:style-name="P1"><text:span text:style-name="T3"/></text:p>
      <text:list xml:id="list39507574" text:style-name="L1">
        <text:list-item>
          <text:p text:style-name="P2"><text:span text:style-name="T3">Wykonaj zadania powtórzeniowe 1,2,4,5 str. 80 (podręcznik).</text:span></text:p>
          <text:p text:style-name="P2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8T19:00:15.91</meta:creation-date>
    <meta:document-statistic meta:table-count="0" meta:image-count="0" meta:object-count="0" meta:page-count="1" meta:paragraph-count="9" meta:word-count="42" meta:character-count="430"/>
    <dc:date>2020-04-28T19:33:22.18</dc:date>
    <meta:editing-duration>PT17M</meta:editing-duration>
    <meta:editing-cycles>1</meta:editing-cycles>
    <meta:generator>LibreOffice/3.3$Win32 LibreOffice_project/330m19$Build-401</meta:generator>
  </office:meta>
</office:document-meta>
</file>