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</text:p>
      <text:p text:style-name="P1"/>
      <text:p text:style-name="P1">Język angielski</text:p>
      <text:p text:style-name="Standard"/>
      <text:p text:style-name="Standard"/>
      <text:p text:style-name="P2"/>
      <text:p text:style-name="P2">Czwartek 25.06.2020 r.</text:p>
      <text:p text:style-name="Standard"/>
      <text:p text:style-name="Standard"/>
      <text:p text:style-name="Standard">Dzień dobry,</text:p>
      <text:p text:style-name="Standard"/>
      <text:p text:style-name="Standard">pora na ostatnie zadanie z języka angielskiego w tym roku szkolnym. Zagraj w grę z załącznika.</text:p>
      <text:p text:style-name="Standard"/>
      <text:p text:style-name="Standard">Językowy ESCAPE ROOM:</text:p>
      <text:p text:style-name="Standard"/>
      <text:p text:style-name="Standard"><text:a xlink:type="simple" xlink:href="https://view.genial.ly/5ebc747c99c3dc0d2ad92aff/presentation-the-mansion-copy?fbclid=IwAR2BoH8rpEOnaBlgPfBPCl7VTIuE7qtz_2_u3gUuiQR4Kha3QY64wOaGKlQ">https://view.genial.ly/5ebc747c99c3dc0d2ad92aff/presentation-the-mansion-copy?fbclid=IwAR2BoH8rpEOnaBlgPfBPCl7VTIuE7qtz_2_u3gUuiQR4Kha3QY64wOaGKlQ</text:a> </text:p>
      <text:p text:style-name="Standard"/>
      <text:p text:style-name="Standard"/>
      <text:p text:style-name="Standard">Dziękuję za zdalną współpracę. </text:p>
      <text:p text:style-name="Standard"/>
      <text:p text:style-name="Standard"/>
      <text:p text:style-name="P3">Życzę udanych wak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8T23:17:09.44</meta:creation-date>
    <dc:date>2020-06-24T21:11:13.93</dc:date>
    <meta:editing-duration>PT2M22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9" meta:word-count="36" meta:character-count="373"/>
  </office:meta>
</office:document-meta>
</file>