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/>
      <text:p text:style-name="P1">Język angielski</text:p>
      <text:p text:style-name="Standard"/>
      <text:p text:style-name="Standard"/>
      <text:p text:style-name="P2"/>
      <text:p text:style-name="P2">Środa 24.06.2020 r.</text:p>
      <text:p text:style-name="Standard"/>
      <text:p text:style-name="Standard"/>
      <text:p text:style-name="Standard">Dzień dobry,</text:p>
      <text:p text:style-name="Standard"/>
      <text:p text:style-name="Standard">proszę o wykonanie <text:span text:style-name="T1">ćw. 1, 2 str. 90 </text:span>w zeszycie ćwiczeń. Zadanie 1 dotyczy odmiany czasowników </text:p>
      <text:p text:style-name="Standard">w III formie czasu przeszłego (tabela). Zadanie 2 to powtórzenie strony biernej.</text:p>
      <text:p text:style-name="Standard"/>
      <text:p text:style-name="Standard">Nie musisz przesył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8T23:17:09.44</meta:creation-date>
    <dc:date>2020-06-23T20:00:26.39</dc:date>
    <meta:editing-duration>PT2M9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1" meta:paragraph-count="7" meta:word-count="40" meta:character-count="250"/>
  </office:meta>
</office:document-meta>
</file>