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style:text-position="super 58%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VII</text:p>
      <text:p text:style-name="P1">Język angielski </text:p>
      <text:p text:style-name="P1"/>
      <text:p text:style-name="P1">Tydzień 10</text:p>
      <text:p text:style-name="P1"/>
      <text:p text:style-name="P1"/>
      <text:p text:style-name="P2">Dzień dobry,</text:p>
      <text:p text:style-name="P2">poniżej są zadania na piątek, proszę o przesłanie odpowiedzi do godz.20.00.</text:p>
      <text:p text:style-name="P2"/>
      <text:p text:style-name="P2"/>
      <text:p text:style-name="P2"/>
      <text:p text:style-name="P2"><text:s text:c="70"/><text:span text:style-name="T2"><text:s text:c="6"/>Lesson <text:s text:c="57"/>22</text:span><text:span text:style-name="T1">nd</text:span><text:span text:style-name="T2"> May</text:span></text:p>
      <text:p text:style-name="P2"><text:span text:style-name="T2"><text:s text:c="52"/>Topic: Dzień przyjaźni – czytanie.</text:span></text:p>
      <text:p text:style-name="P2"><text:span text:style-name="T2"/></text:p>
      <text:p text:style-name="P2"><text:span text:style-name="T2"/></text:p>
      <text:list xml:id="list40562809" text:style-name="L1">
        <text:list-item>
          <text:p text:style-name="P3"><text:span text:style-name="T2">Przeczytaj tekst na stronie 89 w podręczniku i wypisz oraz przetłumacz nieznane Ci słownictwo (w zeszycie).</text:span></text:p>
          <text:p text:style-name="P3"><text:span text:style-name="T2"/></text:p>
        </text:list-item>
        <text:list-item>
          <text:p text:style-name="P3"><text:span text:style-name="T2">Wykonaj ćw. 3 str. 89 Wyszukaj synonimy wyrazów podanych w ramce (słowniczek, znajdujący się pod koniec działu pomoże). Wypisz je do zeszytu.</text:span></text:p>
          <text:p text:style-name="P3"><text:span text:style-name="T2"/></text:p>
        </text:list-item>
        <text:list-item>
          <text:p text:style-name="P3"><text:span text:style-name="T2">Ułóż zdania z dopisanymi wyrazami (jest 5 brakujących wyrazów, więc należy ułożyć 5 zdań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21T20:30:08.24</meta:creation-date>
    <meta:document-statistic meta:table-count="0" meta:image-count="0" meta:object-count="0" meta:page-count="1" meta:paragraph-count="10" meta:word-count="82" meta:character-count="700"/>
    <dc:date>2020-05-21T20:38:47.85</dc:date>
    <meta:editing-duration>PT8M44S</meta:editing-duration>
    <meta:editing-cycles>1</meta:editing-cycles>
    <meta:generator>LibreOffice/3.3$Win32 LibreOffice_project/330m19$Build-401</meta:generator>
  </office:meta>
</office:document-meta>
</file>