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text-properties fo:background-color="#ffff00"/>
    </style:style>
    <style:style style:name="P5" style:family="paragraph" style:parent-style-name="Standard">
      <style:text-properties fo:background-color="transparent"/>
    </style:style>
    <style:style style:name="P6" style:family="paragraph" style:parent-style-name="Standard" style:list-style-name="L1">
      <style:text-properties fo:background-color="transparent"/>
    </style:style>
    <style:style style:name="P7" style:family="paragraph" style:parent-style-name="Standard" style:list-style-name="L2">
      <style:text-properties fo:background-color="transparent"/>
    </style:style>
    <style:style style:name="P8" style:family="paragraph" style:parent-style-name="Standard" style:list-style-name="L2"/>
    <style:style style:name="T1" style:family="text">
      <style:text-properties style:text-position="super 58%"/>
    </style:style>
    <style:style style:name="T2" style:family="text">
      <style:text-properties fo:background-color="#ffff00"/>
    </style:style>
    <style:style style:name="T3" style:family="text">
      <style:text-properties fo:background-color="#00ae00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fo:background-color="#ffff00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fo:background-color="#ffffff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fo:background-color="#00ae00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fo:background-color="transparent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VII</text:p>
      <text:p text:style-name="P1">Język angielski</text:p>
      <text:p text:style-name="P1"/>
      <text:p text:style-name="P1">Tydzień 10</text:p>
      <text:p text:style-name="P1"/>
      <text:p text:style-name="P1"/>
      <text:p text:style-name="P2">Dzień dobry,</text:p>
      <text:p text:style-name="P2"/>
      <text:p text:style-name="P2">zaczynamy tydzien od zadań na środę. Proszę o przesłanie ich do czwartku 21.05., godz. 20.00.</text:p>
      <text:p text:style-name="P2"/>
      <text:p text:style-name="P3"/>
      <text:p text:style-name="P3"><text:s text:c="72"/>Lesson <text:s text:c="60"/>20<text:span text:style-name="T1">th</text:span> May</text:p>
      <text:p text:style-name="P3"><text:s text:c="48"/>Topic: Drugi tryb warunkowy.</text:p>
      <text:p text:style-name="Standard"/>
      <text:p text:style-name="Standard">Kilka słów wstępu:</text:p>
      <text:p text:style-name="Standard"/>
      <text:p text:style-name="Standard">Po co nam II tryb warunkowy?? Żeby wyrazić niepewność, gdybanie; coś, co pewnie się nie wydarzy.</text:p>
      <text:p text:style-name="Standard"/>
      <text:p text:style-name="Standard">Np. Gdybym miał milion dolarów, pojechałbym na Karaiby. </text:p>
      <text:p text:style-name="Standard">(Gdybanie, pewnie nigdy się to nie zdarzy)</text:p>
      <text:p text:style-name="Standard"/>
      <text:p text:style-name="Standard">Konstrukcja II trybu warunkowego:</text:p>
      <text:p text:style-name="Standard">Oczywiście jak we wszystkich trybach – występuje tutaj If (jeśli, gdyby)</text:p>
      <text:p text:style-name="Standard"/>
      <text:p text:style-name="Standard">Po If stosujemy czas<text:span text:style-name="T2"> PAST SIMPLE</text:span> (przeszły, ten z II formą czasownika lub końc. -ed przy czasownikach regularnych).</text:p>
      <text:p text:style-name="Standard">Przykłady czasu PAST SIMPLE dla przypomnienia:</text:p>
      <text:p text:style-name="Standard"/>
      <text:p text:style-name="Standard">I <text:span text:style-name="T2">went</text:span> home.</text:p>
      <text:p text:style-name="Standard">She <text:span text:style-name="T2">did</text:span> the shopping.</text:p>
      <text:p text:style-name="Standard">I <text:span text:style-name="T2">tidied</text:span> my room.</text:p>
      <text:p text:style-name="Standard"/>
      <text:p text:style-name="Standard">Przeczenie:</text:p>
      <text:p text:style-name="Standard">I <text:span text:style-name="T2">didn't go</text:span> home.</text:p>
      <text:p text:style-name="Standard">She <text:span text:style-name="T2">didn't do</text:span> the shopping.</text:p>
      <text:p text:style-name="Standard">I <text:span text:style-name="T2">didn't tidy</text:span> my room.</text:p>
      <text:p text:style-name="Standard"><text:s/></text:p>
      <text:p text:style-name="Standard">Ale to nie wszystko, PAST SIMPLE jest w części zdania z IF , po drugiej stronie znajduje się zdanie z would / wouldn't :</text:p>
      <text:p text:style-name="Standard">Np.:</text:p>
      <text:p text:style-name="Standard"/>
      <text:p text:style-name="Standard">I <text:span text:style-name="T3">would</text:span> visit you. - Odwiedziłbym Cię. (skrócona wersja: I'd visit you)</text:p>
      <text:p text:style-name="Standard">He <text:span text:style-name="T3">wouldn't</text:span> help – On by nie pomógł. </text:p>
      <text:p text:style-name="Standard">Jak widać, po would występuje czasownik niezmieniony. </text:p>
      <text:p text:style-name="Standard"/>
      <text:p text:style-name="Standard">Cały tryb warunkowy wygląda następująco: <text:span text:style-name="T2">ZAPISZ DO ZESZYTU:</text:span></text:p>
      <text:p text:style-name="Standard"/>
      <text:p text:style-name="Standard">IF + PAST SIMPLE, <text:s text:c="4"/>WOULD / WOULDN'T</text:p>
      <text:p text:style-name="Standard"/>
      <text:p text:style-name="Standard">If I <text:span text:style-name="T2">had</text:span> million dollars, I <text:span text:style-name="T3">would</text:span> go to the Carribean.</text:p>
      <text:p text:style-name="Standard"/>
      <text:p text:style-name="Standard"><text:soft-page-break/>Można to zdanie odwrócić:</text:p>
      <text:p text:style-name="Standard"/>
      <text:p text:style-name="Standard">I <text:span text:style-name="T3">would</text:span> go to the Carribean if I <text:span text:style-name="T2">had</text:span> million dollars.</text:p>
      <text:p text:style-name="Standard"/>
      <text:p text:style-name="Standard">Nadal po IF występuje PAST SIMPLE , a w drugiej części zdania <text:span text:style-name="T5">would.</text:span></text:p>
      <text:p text:style-name="Standard"><text:span text:style-name="T5"/></text:p>
      <text:p text:style-name="Standard"><text:span text:style-name="T5">Wykonajmy przykładowe zadanie:</text:span></text:p>
      <text:p text:style-name="Standard"><text:span text:style-name="T5"/></text:p>
      <text:p text:style-name="Standard"><text:span text:style-name="T5">If he ________(have) time, he ________ (help) you.</text:span></text:p>
      <text:p text:style-name="Standard"><text:span text:style-name="T5"/></text:p>
      <text:p text:style-name="Standard"><text:span text:style-name="T5">If he </text:span><text:span text:style-name="T6">had </text:span><text:span text:style-name="T7">time, he </text:span><text:span text:style-name="T8">would help</text:span><text:span text:style-name="T7"> you.</text:span></text:p>
      <text:p text:style-name="Standard"><text:span text:style-name="T7"/></text:p>
      <text:p text:style-name="P4"><text:span text:style-name="T5">Past Simple </text:span><text:span text:style-name="T9"><text:s text:c="14"/></text:span><text:span text:style-name="T8">would + przepisany czasownik z nawiasu</text:span></text:p>
      <text:p text:style-name="P4"><text:span text:style-name="T8"/></text:p>
      <text:p text:style-name="P4"><text:span text:style-name="T8"/></text:p>
      <text:p text:style-name="P5"><text:span text:style-name="T5">PRZEJDŹMY DO ZADAŃ:</text:span></text:p>
      <text:p text:style-name="P5"><text:span text:style-name="T5"/></text:p>
      <text:list xml:id="list39404254" text:style-name="L2">
        <text:list-item>
          <text:p text:style-name="P7"><text:span text:style-name="T5">Wykonaj krótką notatkę o II trybie warunkowym w zeszycie (najlepiej przepisz konstrukcję, gdzie zaznaczyłam: ZAPISZ DO ZESZYTU).</text:span></text:p>
          <text:p text:style-name="P7"><text:span text:style-name="T5"/></text:p>
        </text:list-item>
        <text:list-item>
          <text:p text:style-name="P8"><text:span text:style-name="T9">Wykonaj ćw. 4 str. 88 w podręczniku.</text:span></text:p>
          <text:p text:style-name="P8"><text:span text:style-name="T9"/></text:p>
        </text:list-item>
        <text:list-item>
          <text:p text:style-name="P8"><text:span text:style-name="T9">Wykonaj ćw. 2 str. 78 w zeszycie ćwiczeń.</text:span></text:p>
          <text:p text:style-name="P7"><text:span text:style-name="T5"/></text:p>
        </text:list-item>
      </text:list>
      <text:p text:style-name="P5"><text:span text:style-name="T5"/></text:p>
      <text:list xml:id="list39422737" text:continue-numbering="true" text:style-name="L2">
        <text:list-header>
          <text:p text:style-name="P7"><text:span text:style-name="T5"/></text:p>
        </text:list-header>
      </text:list>
      <text:list xml:id="list39381041" text:style-name="L1">
        <text:list-header>
          <text:p text:style-name="P6"><text:span text:style-name="T5"/></text:p>
          <text:p text:style-name="P6"><text:span text:style-name="T5"/></text:p>
        </text:list-header>
      </text:list>
      <text:p text:style-name="P5"><text:span text:style-name="T5"/></text:p>
      <text:p text:style-name="P4"><text:span text:style-name="T8"/></text:p>
      <text:p text:style-name="P4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9T18:58:13.79</meta:creation-date>
    <meta:document-statistic meta:table-count="0" meta:image-count="0" meta:object-count="0" meta:page-count="2" meta:paragraph-count="42" meta:word-count="300" meta:character-count="1959"/>
    <dc:date>2020-05-19T19:19:21.37</dc:date>
    <meta:editing-duration>PT4M56S</meta:editing-duration>
    <meta:editing-cycles>1</meta:editing-cycles>
    <meta:generator>LibreOffice/3.3$Win32 LibreOffice_project/330m19$Build-401</meta:generator>
  </office:meta>
</office:document-meta>
</file>