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/text:p>
      <text:p text:style-name="P1"/>
      <text:p text:style-name="P1">Język angielski</text:p>
      <text:p text:style-name="Standard"/>
      <text:p text:style-name="Standard"/>
      <text:p text:style-name="P2"/>
      <text:p text:style-name="P2">Piątek 19.06.2020 r.</text:p>
      <text:p text:style-name="Standard"/>
      <text:p text:style-name="Standard"/>
      <text:p text:style-name="Standard">Dzień dobry,</text:p>
      <text:p text:style-name="Standard"/>
      <text:p text:style-name="Standard">proszę o wykonanie <text:span text:style-name="T1">ćw. 1, 2, 3 str. 88 </text:span>w zeszycie ćwiczeń.</text:p>
      <text:p text:style-name="Standard"/>
      <text:p text:style-name="Standard">Nie musisz przesył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8T23:17:09.44</meta:creation-date>
    <meta:document-statistic meta:table-count="0" meta:image-count="0" meta:object-count="0" meta:page-count="1" meta:paragraph-count="6" meta:word-count="24" meta:character-count="135"/>
    <dc:date>2020-06-18T23:19:12.89</dc:date>
    <meta:editing-duration>PT2M9S</meta:editing-duration>
    <meta:editing-cycles>1</meta:editing-cycles>
    <meta:generator>LibreOffice/3.3$Win32 LibreOffice_project/330m19$Build-401</meta:generator>
  </office:meta>
</office:document-meta>
</file>